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36pt" style:font-size-asian="36pt" style:font-size-complex="36pt"/>
    </style:style>
    <style:style style:name="TableColumn3" style:family="table-column">
      <style:table-column-properties style:column-width="3.2291in" style:use-optimal-column-width="false"/>
    </style:style>
    <style:style style:name="TableColumn4" style:family="table-column">
      <style:table-column-properties style:column-width="0.0194in" style:use-optimal-column-width="false"/>
    </style:style>
    <style:style style:name="TableColumn5" style:family="table-column">
      <style:table-column-properties style:column-width="4.5208in" style:use-optimal-column-width="false"/>
    </style:style>
    <style:style style:name="TableColumn6" style:family="table-column">
      <style:table-column-properties style:column-width="2.7138in" style:use-optimal-column-width="false"/>
    </style:style>
    <style:style style:name="Table2" style:family="table">
      <style:table-properties style:width="10.4833in" fo:margin-left="-0.075in" table:align="left"/>
    </style:style>
    <style:style style:name="TableRow7" style:family="table-row">
      <style:table-row-properties style:min-row-height="0.177in" style:use-optimal-row-height="false"/>
    </style:style>
    <style:style style:name="TableCell8" style:family="table-cell">
      <style:table-cell-properties fo:border="0.0069in solid #000001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TableRow11" style:family="table-row">
      <style:table-row-properties style:min-row-height="0.1861in" style:use-optimal-row-height="false"/>
    </style:style>
    <style:style style:name="TableCell12" style:family="table-cell">
      <style:table-cell-properties fo:border="0.0069in solid #000001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fo:font-weight="bold" style:font-weight-asian="bold"/>
    </style:style>
    <style:style style:name="P1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 fo:margin-left="0.0784in" fo:margin-right="0.0784in">
        <style:tab-stops>
          <style:tab-stop style:type="left" style:position="2.625in"/>
        </style:tab-stops>
      </style:paragraph-properties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Akapitzlistą" style:list-style-name="WWNum1" style:family="paragraph">
      <style:paragraph-properties fo:margin-bottom="0in" fo:line-height="100%"/>
    </style:style>
    <style:style style:name="P24" style:parent-style-name="Akapitzlistą" style:list-style-name="WWNum1" style:family="paragraph">
      <style:paragraph-properties fo:margin-bottom="0in" fo:line-height="100%"/>
    </style:style>
    <style:style style:name="P25" style:parent-style-name="Akapitzlistą" style:list-style-name="WWNum1" style:family="paragraph">
      <style:paragraph-properties fo:margin-bottom="0in" fo:line-height="100%"/>
    </style:style>
    <style:style style:name="P26" style:parent-style-name="Akapitzlistą" style:list-style-name="WWNum1" style:family="paragraph">
      <style:paragraph-properties fo:margin-bottom="0in" fo:line-height="100%"/>
    </style:style>
    <style:style style:name="P27" style:parent-style-name="Akapitzlistą" style:list-style-name="WWNum1" style:family="paragraph">
      <style:paragraph-properties fo:margin-bottom="0in" fo:line-height="100%"/>
    </style:style>
    <style:style style:name="P28" style:parent-style-name="Akapitzlistą" style:list-style-name="WWNum1" style:family="paragraph">
      <style:paragraph-properties fo:margin-bottom="0in" fo:line-height="100%"/>
    </style:style>
    <style:style style:name="P29" style:parent-style-name="Akapitzlistą" style:family="paragraph">
      <style:paragraph-properties fo:margin-bottom="0in" fo:line-height="100%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Akapitzlistą" style:list-style-name="WWNum1" style:family="paragraph">
      <style:paragraph-properties fo:margin-bottom="0in" fo:line-height="100%"/>
    </style:style>
    <style:style style:name="T32" style:parent-style-name="StrongEmphasis" style:family="text">
      <style:text-properties fo:font-weight="normal" style:font-weight-asian="normal" style:font-weight-complex="normal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Standard" style:list-style-name="WWNum1" style:family="paragraph"/>
    <style:style style:name="T35" style:parent-style-name="StrongEmphasis" style:family="text">
      <style:text-properties fo:font-weight="normal" style:font-weight-asian="normal" style:font-weight-complex="normal"/>
    </style:style>
    <style:style style:name="P36" style:parent-style-name="Akapitzlistą" style:list-style-name="WWNum1" style:family="paragraph">
      <style:paragraph-properties fo:margin-bottom="0in" fo:line-height="100%"/>
    </style:style>
    <style:style style:name="P37" style:parent-style-name="Akapitzlistą" style:list-style-name="WWNum1" style:family="paragraph">
      <style:paragraph-properties fo:margin-bottom="0in" fo:line-height="100%"/>
    </style:style>
    <style:style style:name="P38" style:parent-style-name="Akapitzlistą" style:list-style-name="WWNum1" style:family="paragraph">
      <style:paragraph-properties fo:margin-bottom="0in" fo:line-height="100%"/>
    </style:style>
    <style:style style:name="P39" style:parent-style-name="Akapitzlistą" style:list-style-name="WWNum1" style:family="paragraph">
      <style:paragraph-properties fo:margin-bottom="0in" fo:line-height="100%"/>
    </style:style>
    <style:style style:name="P40" style:parent-style-name="Akapitzlistą" style:list-style-name="WWNum1" style:family="paragraph">
      <style:paragraph-properties fo:margin-bottom="0in" fo:line-height="100%"/>
    </style:style>
    <style:style style:name="P41" style:parent-style-name="Akapitzlistą" style:list-style-name="WWNum1" style:family="paragraph">
      <style:paragraph-properties fo:margin-bottom="0in" fo:line-height="100%"/>
    </style:style>
    <style:style style:name="P42" style:parent-style-name="Akapitzlistą" style:list-style-name="WWNum1" style:family="paragraph">
      <style:paragraph-properties fo:margin-bottom="0in" fo:line-height="100%"/>
    </style:style>
    <style:style style:name="P43" style:parent-style-name="Akapitzlistą" style:list-style-name="WWNum1" style:family="paragraph">
      <style:paragraph-properties fo:margin-bottom="0in" fo:line-height="100%"/>
    </style:style>
    <style:style style:name="P44" style:parent-style-name="Akapitzlistą" style:family="paragraph">
      <style:paragraph-properties fo:margin-bottom="0in" fo:line-height="100%"/>
    </style:style>
    <style:style style:name="TableRow45" style:family="table-row">
      <style:table-row-properties style:min-row-height="0.4645in" style:use-optimal-row-height="false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49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margin-bottom="0in" fo:line-height="100%"/>
    </style:style>
    <style:style style:name="P56" style:parent-style-name="Standard" style:family="paragraph">
      <style:paragraph-properties fo:margin-bottom="0in" fo:line-height="100%"/>
    </style:style>
    <style:style style:name="P57" style:parent-style-name="Standard" style:family="paragraph">
      <style:paragraph-properties fo:margin-bottom="0in" fo:line-height="100%"/>
    </style:style>
    <style:style style:name="P58" style:parent-style-name="Standard" style:family="paragraph">
      <style:paragraph-properties fo:margin-bottom="0in" fo:line-height="100%"/>
    </style:style>
    <style:style style:name="P59" style:parent-style-name="Standard" style:family="paragraph">
      <style:paragraph-properties fo:margin-bottom="0in" fo:line-height="100%"/>
    </style:style>
    <style:style style:name="P60" style:parent-style-name="Standard" style:family="paragraph">
      <style:paragraph-properties fo:margin-bottom="0in" fo:line-height="100%"/>
    </style:style>
    <style:style style:name="P61" style:parent-style-name="Standard" style:family="paragraph">
      <style:paragraph-properties fo:margin-bottom="0in" fo:line-height="100%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margin-bottom="0in" fo:line-height="100%"/>
    </style:style>
    <style:style style:name="P65" style:parent-style-name="Standard" style:family="paragraph">
      <style:paragraph-properties fo:margin-bottom="0in" fo:line-height="100%"/>
    </style:style>
    <style:style style:name="P66" style:parent-style-name="Standard" style:family="paragraph">
      <style:paragraph-properties fo:margin-bottom="0in" fo:line-height="100%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Akapitzlistą" style:list-style-name="WWNum2" style:family="paragraph">
      <style:paragraph-properties fo:margin-bottom="0in" fo:line-height="100%"/>
    </style:style>
    <style:style style:name="P70" style:parent-style-name="Akapitzlistą" style:list-style-name="WWNum2" style:family="paragraph">
      <style:paragraph-properties fo:margin-bottom="0in" fo:line-height="100%"/>
    </style:style>
    <style:style style:name="P71" style:parent-style-name="Akapitzlistą" style:list-style-name="WWNum2" style:family="paragraph">
      <style:paragraph-properties fo:margin-bottom="0in" fo:line-height="100%"/>
    </style:style>
    <style:style style:name="P72" style:parent-style-name="Akapitzlistą" style:list-style-name="WWNum2" style:family="paragraph">
      <style:paragraph-properties fo:margin-bottom="0in" fo:line-height="100%"/>
    </style:style>
    <style:style style:name="T73" style:parent-style-name="Domyślnaczcionkaakapitu" style:family="text">
      <style:text-properties style:font-name-asian="Calibri" style:font-name-complex="Times New Roman"/>
    </style:style>
    <style:style style:name="P74" style:parent-style-name="Akapitzlistą" style:family="paragraph">
      <style:paragraph-properties fo:margin-bottom="0in" fo:line-height="100%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Akapitzlistą" style:list-style-name="WWNum2" style:family="paragraph">
      <style:paragraph-properties fo:margin-bottom="0in" fo:line-height="100%"/>
    </style:style>
    <style:style style:name="P77" style:parent-style-name="Akapitzlistą" style:list-style-name="WWNum2" style:family="paragraph">
      <style:paragraph-properties fo:margin-bottom="0in" fo:line-height="100%"/>
    </style:style>
    <style:style style:name="P78" style:parent-style-name="Akapitzlistą" style:list-style-name="WWNum2" style:family="paragraph">
      <style:paragraph-properties fo:margin-bottom="0in" fo:line-height="100%"/>
    </style:style>
    <style:style style:name="P79" style:parent-style-name="Akapitzlistą" style:list-style-name="WWNum2" style:family="paragraph">
      <style:paragraph-properties fo:margin-bottom="0in" fo:line-height="100%"/>
    </style:style>
    <style:style style:name="P80" style:parent-style-name="Akapitzlistą" style:list-style-name="WWNum2" style:family="paragraph">
      <style:paragraph-properties fo:margin-bottom="0in" fo:line-height="100%"/>
    </style:style>
    <style:style style:name="P81" style:parent-style-name="Akapitzlistą" style:list-style-name="WWNum2" style:family="paragraph">
      <style:paragraph-properties fo:margin-bottom="0in" fo:line-height="100%"/>
    </style:style>
    <style:style style:name="P82" style:parent-style-name="Akapitzlistą" style:list-style-name="WWNum2" style:family="paragraph">
      <style:paragraph-properties fo:margin-bottom="0in" fo:line-height="100%"/>
    </style:style>
    <style:style style:name="P83" style:parent-style-name="Akapitzlistą" style:list-style-name="WWNum2" style:family="paragraph">
      <style:paragraph-properties fo:margin-bottom="0in" fo:line-height="100%"/>
    </style:style>
    <style:style style:name="P84" style:parent-style-name="Akapitzlistą" style:list-style-name="WWNum2" style:family="paragraph">
      <style:paragraph-properties fo:margin-bottom="0in" fo:line-height="100%"/>
    </style:style>
    <style:style style:name="P85" style:parent-style-name="Akapitzlistą" style:list-style-name="WWNum2" style:family="paragraph">
      <style:paragraph-properties fo:margin-bottom="0in" fo:line-height="100%"/>
    </style:style>
    <style:style style:name="TableRow86" style:family="table-row">
      <style:table-row-properties style:min-row-height="0.1861in" style:use-optimal-row-height="false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Akapitzlistą" style:list-style-name="WWNum2" style:family="paragraph">
      <style:paragraph-properties fo:margin-bottom="0in" fo:line-height="100%"/>
      <style:text-properties style:font-name-complex="Calibri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Akapitzlistą" style:list-style-name="WWNum2" style:family="paragraph">
      <style:paragraph-properties fo:margin-bottom="0in" fo:line-height="100%"/>
    </style:style>
    <style:style style:name="P93" style:parent-style-name="Akapitzlistą" style:list-style-name="WWNum2" style:family="paragraph">
      <style:paragraph-properties fo:margin-bottom="0in" fo:line-height="100%"/>
    </style:style>
    <style:style style:name="P94" style:parent-style-name="Akapitzlistą" style:list-style-name="WWNum2" style:family="paragraph">
      <style:paragraph-properties fo:margin-bottom="0in" fo:line-height="100%"/>
    </style:style>
    <style:style style:name="P95" style:parent-style-name="Akapitzlistą" style:list-style-name="WWNum2" style:family="paragraph">
      <style:paragraph-properties fo:margin-bottom="0in" fo:line-height="100%"/>
    </style:style>
    <style:style style:name="P96" style:parent-style-name="Akapitzlistą" style:list-style-name="WWNum2" style:family="paragraph">
      <style:paragraph-properties fo:margin-bottom="0in" fo:line-height="100%"/>
    </style:style>
    <style:style style:name="P97" style:parent-style-name="Akapitzlistą" style:list-style-name="WWNum2" style:family="paragraph">
      <style:paragraph-properties fo:margin-bottom="0in" fo:line-height="100%"/>
    </style:style>
    <style:style style:name="P98" style:parent-style-name="Standard" style:family="paragraph">
      <style:paragraph-properties fo:margin-bottom="0in" fo:line-height="100%" fo:margin-left="0.25in">
        <style:tab-stops/>
      </style:paragraph-properties>
    </style:style>
    <style:style style:name="P99" style:parent-style-name="Akapitzlistą" style:family="paragraph">
      <style:paragraph-properties fo:margin-bottom="0in" fo:line-height="100%"/>
    </style:style>
    <style:style style:name="TableRow100" style:family="table-row">
      <style:table-row-properties style:min-row-height="0.177in" style:use-optimal-row-height="false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Akapitzlistą" style:list-style-name="WWNum3" style:family="paragraph">
      <style:paragraph-properties fo:margin-bottom="0in" fo:line-height="100%"/>
    </style:style>
    <style:style style:name="P105" style:parent-style-name="Akapitzlistą" style:list-style-name="WWNum3" style:family="paragraph">
      <style:paragraph-properties fo:margin-bottom="0in" fo:line-height="100%"/>
    </style:style>
    <style:style style:name="P106" style:parent-style-name="Akapitzlistą" style:list-style-name="WWNum3" style:family="paragraph">
      <style:paragraph-properties fo:margin-bottom="0in" fo:line-height="100%"/>
    </style:style>
    <style:style style:name="P107" style:parent-style-name="Akapitzlistą" style:list-style-name="WWNum3" style:family="paragraph">
      <style:paragraph-properties fo:margin-bottom="0in" fo:line-height="100%"/>
    </style:style>
    <style:style style:name="P108" style:parent-style-name="Akapitzlistą" style:list-style-name="WWNum3" style:family="paragraph">
      <style:paragraph-properties fo:margin-bottom="0in" fo:line-height="100%"/>
    </style:style>
    <style:style style:name="P109" style:parent-style-name="Akapitzlistą" style:list-style-name="WWNum3" style:family="paragraph">
      <style:paragraph-properties fo:margin-bottom="0in" fo:line-height="100%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Akapitzlistą" style:list-style-name="WWNum3" style:family="paragraph">
      <style:paragraph-properties fo:margin-bottom="0in" fo:line-height="100%"/>
    </style:style>
    <style:style style:name="P112" style:parent-style-name="Akapitzlistą" style:list-style-name="WWNum3" style:family="paragraph">
      <style:paragraph-properties fo:margin-bottom="0in" fo:line-height="100%"/>
    </style:style>
    <style:style style:name="P113" style:parent-style-name="Akapitzlistą" style:list-style-name="WWNum3" style:family="paragraph">
      <style:paragraph-properties fo:margin-bottom="0in" fo:line-height="100%"/>
    </style:style>
    <style:style style:name="P114" style:parent-style-name="Akapitzlistą" style:list-style-name="WWNum3" style:family="paragraph">
      <style:paragraph-properties fo:margin-bottom="0in" fo:line-height="100%"/>
    </style:style>
    <style:style style:name="P115" style:parent-style-name="Akapitzlistą" style:list-style-name="WWNum3" style:family="paragraph">
      <style:paragraph-properties fo:margin-bottom="0in" fo:line-height="100%"/>
    </style:style>
    <style:style style:name="P116" style:parent-style-name="Akapitzlistą" style:list-style-name="WWNum3" style:family="paragraph">
      <style:paragraph-properties fo:margin-bottom="0in" fo:line-height="100%"/>
    </style:style>
    <style:style style:name="P117" style:parent-style-name="Akapitzlistą" style:list-style-name="WWNum3" style:family="paragraph">
      <style:paragraph-properties fo:margin-bottom="0in" fo:line-height="100%"/>
    </style:style>
    <style:style style:name="P118" style:parent-style-name="Akapitzlistą" style:list-style-name="WWNum3" style:family="paragraph">
      <style:paragraph-properties fo:margin-bottom="0in" fo:line-height="100%"/>
    </style:style>
    <style:style style:name="P119" style:parent-style-name="Akapitzlistą" style:list-style-name="WWNum3" style:family="paragraph">
      <style:paragraph-properties fo:margin-bottom="0in" fo:line-height="100%"/>
    </style:style>
    <style:style style:name="P120" style:parent-style-name="Akapitzlistą" style:list-style-name="WWNum3" style:family="paragraph">
      <style:paragraph-properties fo:margin-bottom="0in" fo:line-height="100%"/>
    </style:style>
    <style:style style:name="P121" style:parent-style-name="Akapitzlistą" style:list-style-name="WWNum3" style:family="paragraph">
      <style:paragraph-properties fo:margin-bottom="0in" fo:line-height="100%"/>
    </style:style>
    <style:style style:name="P122" style:parent-style-name="Akapitzlistą" style:list-style-name="WWNum3" style:family="paragraph">
      <style:paragraph-properties fo:margin-bottom="0in" fo:line-height="100%"/>
    </style:style>
    <style:style style:name="P123" style:parent-style-name="Akapitzlistą" style:list-style-name="WWNum3" style:family="paragraph">
      <style:paragraph-properties fo:margin-bottom="0in" fo:line-height="100%"/>
    </style:style>
    <style:style style:name="P124" style:parent-style-name="Akapitzlistą" style:list-style-name="WWNum3" style:family="paragraph">
      <style:paragraph-properties fo:margin-bottom="0in" fo:line-height="100%"/>
    </style:style>
    <style:style style:name="P125" style:parent-style-name="Akapitzlistą" style:family="paragraph">
      <style:paragraph-properties fo:margin-bottom="0in" fo:line-height="100%"/>
    </style:style>
    <style:style style:name="P126" style:parent-style-name="Akapitzlistą" style:family="paragraph">
      <style:paragraph-properties fo:margin-bottom="0in" fo:line-height="100%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130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131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Akapitzlistą" style:list-style-name="WWNum10" style:family="paragraph">
      <style:paragraph-properties fo:margin-bottom="0in" fo:line-height="100%"/>
    </style:style>
    <style:style style:name="T138" style:parent-style-name="Domyślnaczcionkaakapitu" style:family="text">
      <style:text-properties style:font-name-complex="Calibri"/>
    </style:style>
    <style:style style:name="P139" style:parent-style-name="Standard" style:family="paragraph">
      <style:paragraph-properties fo:margin-bottom="0in" fo:line-height="100%" fo:margin-left="0.5159in">
        <style:tab-stops/>
      </style:paragraph-properties>
      <style:text-properties style:font-name-complex="Calibri"/>
    </style:style>
    <style:style style:name="P140" style:parent-style-name="Akapitzlistą" style:list-style-name="WWNum4" style:family="paragraph">
      <style:paragraph-properties fo:margin-bottom="0in" fo:line-height="100%"/>
    </style:style>
    <style:style style:name="P141" style:parent-style-name="Akapitzlistą" style:list-style-name="WWNum4" style:family="paragraph">
      <style:paragraph-properties fo:margin-bottom="0in" fo:line-height="100%"/>
    </style:style>
    <style:style style:name="P142" style:parent-style-name="Akapitzlistą" style:list-style-name="WWNum4" style:family="paragraph">
      <style:paragraph-properties fo:margin-bottom="0in" fo:line-height="100%"/>
    </style:style>
    <style:style style:name="P143" style:parent-style-name="Akapitzlistą" style:list-style-name="WWNum4" style:family="paragraph">
      <style:paragraph-properties fo:margin-bottom="0in" fo:line-height="100%"/>
    </style:style>
    <style:style style:name="P14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Akapitzlistą" style:list-style-name="WWNum4" style:family="paragraph">
      <style:paragraph-properties fo:margin-bottom="0in" fo:line-height="100%"/>
    </style:style>
    <style:style style:name="P147" style:parent-style-name="Akapitzlistą" style:list-style-name="WWNum4" style:family="paragraph">
      <style:paragraph-properties fo:margin-bottom="0in" fo:line-height="100%"/>
    </style:style>
    <style:style style:name="P148" style:parent-style-name="Akapitzlistą" style:list-style-name="WWNum4" style:family="paragraph">
      <style:paragraph-properties fo:margin-bottom="0in" fo:line-height="100%"/>
    </style:style>
    <style:style style:name="P149" style:parent-style-name="Akapitzlistą" style:list-style-name="WWNum4" style:family="paragraph">
      <style:paragraph-properties fo:margin-bottom="0in" fo:line-height="100%"/>
    </style:style>
    <style:style style:name="P150" style:parent-style-name="Akapitzlistą" style:list-style-name="WWNum4" style:family="paragraph">
      <style:paragraph-properties fo:margin-bottom="0in" fo:line-height="100%"/>
    </style:style>
    <style:style style:name="P151" style:parent-style-name="Akapitzlistą" style:list-style-name="WWNum4" style:family="paragraph">
      <style:paragraph-properties fo:margin-bottom="0in" fo:line-height="100%"/>
    </style:style>
    <style:style style:name="P152" style:parent-style-name="Akapitzlistą" style:list-style-name="WWNum4" style:family="paragraph">
      <style:paragraph-properties fo:margin-bottom="0in" fo:line-height="100%"/>
    </style:style>
    <style:style style:name="P153" style:parent-style-name="Akapitzlistą" style:list-style-name="WWNum4" style:family="paragraph">
      <style:paragraph-properties fo:margin-bottom="0in" fo:line-height="100%"/>
    </style:style>
    <style:style style:name="P154" style:parent-style-name="Akapitzlistą" style:list-style-name="WWNum4" style:family="paragraph">
      <style:paragraph-properties fo:margin-bottom="0in" fo:line-height="100%"/>
    </style:style>
    <style:style style:name="P155" style:parent-style-name="Akapitzlistą" style:list-style-name="WWNum4" style:family="paragraph">
      <style:paragraph-properties fo:margin-bottom="0in" fo:line-height="100%"/>
    </style:style>
    <style:style style:name="P156" style:parent-style-name="Akapitzlistą" style:list-style-name="WWNum4" style:family="paragraph">
      <style:paragraph-properties fo:margin-bottom="0in" fo:line-height="100%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Akapitzlistą" style:list-style-name="WWNum5" style:family="paragraph">
      <style:paragraph-properties fo:margin-bottom="0in" fo:line-height="100%"/>
    </style:style>
    <style:style style:name="P162" style:parent-style-name="Akapitzlistą" style:list-style-name="WWNum5" style:family="paragraph">
      <style:paragraph-properties fo:margin-bottom="0in" fo:line-height="100%"/>
    </style:style>
    <style:style style:name="P163" style:parent-style-name="Akapitzlistą" style:list-style-name="WWNum5" style:family="paragraph">
      <style:paragraph-properties fo:margin-bottom="0in" fo:line-height="100%"/>
    </style:style>
    <style:style style:name="P164" style:parent-style-name="Akapitzlistą" style:list-style-name="WWNum5" style:family="paragraph">
      <style:paragraph-properties fo:margin-bottom="0in" fo:line-height="100%"/>
    </style:style>
    <style:style style:name="P165" style:parent-style-name="Akapitzlistą" style:list-style-name="WWNum5" style:family="paragraph">
      <style:paragraph-properties fo:margin-bottom="0in" fo:line-height="100%"/>
    </style:style>
    <style:style style:name="P166" style:parent-style-name="Akapitzlistą" style:list-style-name="WWNum5" style:family="paragraph">
      <style:paragraph-properties fo:margin-bottom="0in" fo:line-height="100%"/>
    </style:style>
    <style:style style:name="P167" style:parent-style-name="Akapitzlistą" style:list-style-name="WWNum5" style:family="paragraph">
      <style:paragraph-properties fo:margin-bottom="0in" fo:line-height="100%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Akapitzlistą" style:list-style-name="WWNum5" style:family="paragraph">
      <style:paragraph-properties fo:margin-bottom="0in" fo:line-height="100%"/>
    </style:style>
    <style:style style:name="P170" style:parent-style-name="Akapitzlistą" style:list-style-name="WWNum5" style:family="paragraph">
      <style:paragraph-properties fo:margin-bottom="0in" fo:line-height="100%"/>
    </style:style>
    <style:style style:name="P171" style:parent-style-name="Akapitzlistą" style:list-style-name="WWNum5" style:family="paragraph">
      <style:paragraph-properties fo:margin-bottom="0in" fo:line-height="100%"/>
    </style:style>
    <style:style style:name="P172" style:parent-style-name="Akapitzlistą" style:list-style-name="WWNum5" style:family="paragraph">
      <style:paragraph-properties fo:margin-bottom="0in" fo:line-height="100%"/>
    </style:style>
    <style:style style:name="P173" style:parent-style-name="Akapitzlistą" style:list-style-name="WWNum5" style:family="paragraph">
      <style:paragraph-properties fo:margin-bottom="0in" fo:line-height="100%"/>
    </style:style>
    <style:style style:name="P174" style:parent-style-name="Akapitzlistą" style:list-style-name="WWNum5" style:family="paragraph">
      <style:paragraph-properties fo:margin-bottom="0in" fo:line-height="100%"/>
    </style:style>
    <style:style style:name="P175" style:parent-style-name="Akapitzlistą" style:list-style-name="WWNum5" style:family="paragraph">
      <style:paragraph-properties fo:margin-bottom="0in" fo:line-height="100%"/>
    </style:style>
    <style:style style:name="P176" style:parent-style-name="Akapitzlistą" style:family="paragraph">
      <style:paragraph-properties fo:margin-bottom="0in" fo:line-height="100%"/>
    </style:style>
    <style:style style:name="TableRow177" style:family="table-row">
      <style:table-row-properties style:min-row-height="0.177in" style:use-optimal-row-height="false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Akapitzlistą" style:list-style-name="WWNum8" style:family="paragraph">
      <style:paragraph-properties fo:margin-bottom="0in" fo:line-height="100%"/>
    </style:style>
    <style:style style:name="P182" style:parent-style-name="Akapitzlistą" style:list-style-name="WWNum8" style:family="paragraph">
      <style:paragraph-properties fo:margin-bottom="0in" fo:line-height="100%"/>
    </style:style>
    <style:style style:name="P183" style:parent-style-name="Akapitzlistą" style:list-style-name="WWNum8" style:family="paragraph">
      <style:paragraph-properties fo:margin-bottom="0in" fo:line-height="100%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Akapitzlistą" style:list-style-name="WWNum8" style:family="paragraph">
      <style:paragraph-properties fo:margin-bottom="0in" fo:line-height="100%"/>
    </style:style>
    <style:style style:name="P186" style:parent-style-name="Akapitzlistą" style:list-style-name="WWNum8" style:family="paragraph">
      <style:paragraph-properties fo:margin-bottom="0in" fo:line-height="100%"/>
    </style:style>
    <style:style style:name="P187" style:parent-style-name="Akapitzlistą" style:list-style-name="WWNum8" style:family="paragraph">
      <style:paragraph-properties fo:margin-bottom="0in" fo:line-height="100%"/>
    </style:style>
    <style:style style:name="P188" style:parent-style-name="Akapitzlistą" style:list-style-name="WWNum8" style:family="paragraph">
      <style:paragraph-properties fo:margin-bottom="0in" fo:line-height="100%"/>
    </style:style>
    <style:style style:name="TableRow189" style:family="table-row">
      <style:table-row-properties style:min-row-height="0.1861in" style:use-optimal-row-height="false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Akapitzlistą" style:list-style-name="WWNum9" style:family="paragraph">
      <style:paragraph-properties fo:margin-bottom="0in" fo:line-height="100%"/>
    </style:style>
    <style:style style:name="P195" style:parent-style-name="Akapitzlistą" style:list-style-name="WWNum9" style:family="paragraph">
      <style:paragraph-properties fo:margin-bottom="0in" fo:line-height="100%"/>
    </style:style>
    <style:style style:name="P196" style:parent-style-name="Akapitzlistą" style:list-style-name="WWNum9" style:family="paragraph">
      <style:paragraph-properties fo:margin-bottom="0in" fo:line-height="100%"/>
    </style:style>
    <style:style style:name="P197" style:parent-style-name="Akapitzlistą" style:list-style-name="WWNum9" style:family="paragraph">
      <style:paragraph-properties fo:margin-bottom="0in" fo:line-height="100%"/>
    </style:style>
    <style:style style:name="P198" style:parent-style-name="Akapitzlistą" style:list-style-name="WWNum9" style:family="paragraph">
      <style:paragraph-properties fo:margin-bottom="0in" fo:line-height="100%"/>
    </style:style>
    <style:style style:name="P199" style:parent-style-name="Akapitzlistą" style:list-style-name="WWNum9" style:family="paragraph">
      <style:paragraph-properties fo:margin-bottom="0in" fo:line-height="100%"/>
    </style:style>
    <style:style style:name="P20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Akapitzlistą" style:list-style-name="WWNum9" style:family="paragraph">
      <style:paragraph-properties fo:margin-bottom="0in" fo:line-height="100%"/>
    </style:style>
    <style:style style:name="P203" style:parent-style-name="Akapitzlistą" style:list-style-name="WWNum9" style:family="paragraph">
      <style:paragraph-properties fo:margin-bottom="0in" fo:line-height="100%"/>
    </style:style>
    <style:style style:name="P204" style:parent-style-name="Akapitzlistą" style:list-style-name="WWNum9" style:family="paragraph">
      <style:paragraph-properties fo:margin-bottom="0in" fo:line-height="100%"/>
    </style:style>
    <style:style style:name="P205" style:parent-style-name="Akapitzlistą" style:list-style-name="WWNum9" style:family="paragraph">
      <style:paragraph-properties fo:margin-bottom="0in" fo:line-height="100%"/>
    </style:style>
    <style:style style:name="P206" style:parent-style-name="Akapitzlistą" style:list-style-name="WWNum9" style:family="paragraph">
      <style:paragraph-properties fo:margin-bottom="0in" fo:line-height="100%"/>
    </style:style>
    <style:style style:name="P207" style:parent-style-name="Akapitzlistą" style:list-style-name="WWNum9" style:family="paragraph">
      <style:paragraph-properties fo:margin-bottom="0in" fo:line-height="100%"/>
    </style:style>
    <style:style style:name="P208" style:parent-style-name="Akapitzlistą" style:list-style-name="WWNum9" style:family="paragraph">
      <style:paragraph-properties fo:margin-bottom="0in" fo:line-height="100%"/>
    </style:style>
    <style:style style:name="P209" style:parent-style-name="Akapitzlistą" style:list-style-name="WWNum9" style:family="paragraph">
      <style:paragraph-properties fo:margin-bottom="0in" fo:line-height="100%"/>
    </style:style>
    <style:style style:name="P210" style:parent-style-name="Akapitzlistą" style:list-style-name="WWNum9" style:family="paragraph">
      <style:paragraph-properties fo:margin-bottom="0in" fo:line-height="100%"/>
    </style:style>
    <style:style style:name="P211" style:parent-style-name="Akapitzlistą" style:list-style-name="WWNum9" style:family="paragraph">
      <style:paragraph-properties fo:margin-bottom="0in" fo:line-height="100%"/>
    </style:style>
    <style:style style:name="TableRow212" style:family="table-row">
      <style:table-row-properties style:min-row-height="0.4854in" style:use-optimal-row-height="false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fo:font-weight="bold" style:font-weight-asian="bold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Akapitzlistą" style:list-style-name="WWNum14" style:family="paragraph">
      <style:paragraph-properties fo:margin-bottom="0in" fo:line-height="100%"/>
    </style:style>
    <style:style style:name="P218" style:parent-style-name="Akapitzlistą" style:list-style-name="WWNum14" style:family="paragraph">
      <style:paragraph-properties fo:margin-bottom="0in" fo:line-height="100%"/>
      <style:text-properties style:font-name-complex="Calibri"/>
    </style:style>
    <style:style style:name="P219" style:parent-style-name="Akapitzlistą" style:list-style-name="WWNum14" style:family="paragraph">
      <style:paragraph-properties fo:margin-bottom="0in" fo:line-height="100%"/>
      <style:text-properties style:font-name-complex="Calibri"/>
    </style:style>
    <style:style style:name="P220" style:parent-style-name="Akapitzlistą" style:list-style-name="WWNum14" style:family="paragraph">
      <style:paragraph-properties fo:margin-bottom="0in" fo:line-height="100%"/>
      <style:text-properties style:font-name-complex="Calibri"/>
    </style:style>
    <style:style style:name="P221" style:parent-style-name="Akapitzlistą" style:list-style-name="WWNum14" style:family="paragraph">
      <style:paragraph-properties fo:margin-bottom="0in" fo:line-height="100%"/>
    </style:style>
    <style:style style:name="T222" style:parent-style-name="Domyślnaczcionkaakapitu" style:family="text">
      <style:text-properties style:font-name-asian="Calibri" style:font-name-complex="Times New Roman"/>
    </style:style>
    <style:style style:name="T223" style:parent-style-name="Domyślnaczcionkaakapitu" style:family="text">
      <style:text-properties style:font-name-asian="Calibri" style:font-name-complex="Times New Roman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Akapitzlistą" style:list-style-name="WWNum2" style:family="paragraph">
      <style:paragraph-properties fo:margin-bottom="0in" fo:line-height="100%"/>
    </style:style>
    <style:style style:name="P226" style:parent-style-name="Akapitzlistą" style:list-style-name="WWNum2" style:family="paragraph">
      <style:paragraph-properties fo:margin-bottom="0in" fo:line-height="100%"/>
    </style:style>
    <style:style style:name="P227" style:parent-style-name="Akapitzlistą" style:list-style-name="WWNum2" style:family="paragraph">
      <style:paragraph-properties fo:margin-bottom="0in" fo:line-height="100%"/>
    </style:style>
    <style:style style:name="P228" style:parent-style-name="Akapitzlistą" style:list-style-name="WWNum2" style:family="paragraph">
      <style:paragraph-properties fo:margin-bottom="0in" fo:line-height="100%"/>
    </style:style>
    <style:style style:name="P229" style:parent-style-name="Akapitzlistą" style:list-style-name="WWNum2" style:family="paragraph">
      <style:paragraph-properties fo:margin-bottom="0in" fo:line-height="100%"/>
    </style:style>
    <style:style style:name="P230" style:parent-style-name="Akapitzlistą" style:list-style-name="WWNum2" style:family="paragraph">
      <style:paragraph-properties fo:margin-bottom="0in" fo:line-height="100%"/>
    </style:style>
    <style:style style:name="TableColumn232" style:family="table-column">
      <style:table-column-properties style:column-width="2.9937in" style:use-optimal-column-width="false"/>
    </style:style>
    <style:style style:name="TableColumn233" style:family="table-column">
      <style:table-column-properties style:column-width="4.1909in" style:use-optimal-column-width="false"/>
    </style:style>
    <style:style style:name="TableColumn234" style:family="table-column">
      <style:table-column-properties style:column-width="3.6055in" style:use-optimal-column-width="false"/>
    </style:style>
    <style:style style:name="Table231" style:family="table">
      <style:table-properties style:width="10.7902in" fo:margin-left="-0.075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Akapitzlistą" style:list-style-name="WWNum7" style:family="paragraph">
      <style:paragraph-properties fo:margin-bottom="0in" fo:line-height="100%"/>
    </style:style>
    <style:style style:name="P244" style:parent-style-name="Akapitzlistą" style:list-style-name="WWNum7" style:family="paragraph">
      <style:paragraph-properties fo:margin-bottom="0in" fo:line-height="100%"/>
    </style:style>
    <style:style style:name="P245" style:parent-style-name="Akapitzlistą" style:list-style-name="WWNum7" style:family="paragraph">
      <style:paragraph-properties fo:margin-bottom="0in" fo:line-height="100%"/>
    </style:style>
    <style:style style:name="P246" style:parent-style-name="Akapitzlistą" style:list-style-name="WWNum7" style:family="paragraph">
      <style:paragraph-properties fo:margin-bottom="0in" fo:line-height="100%"/>
    </style:style>
    <style:style style:name="P247" style:parent-style-name="Akapitzlistą" style:list-style-name="WWNum7" style:family="paragraph">
      <style:paragraph-properties fo:margin-bottom="0in" fo:line-height="100%"/>
    </style:style>
    <style:style style:name="P248" style:parent-style-name="Akapitzlistą" style:list-style-name="WWNum7" style:family="paragraph">
      <style:paragraph-properties fo:margin-bottom="0in" fo:line-height="100%"/>
    </style:style>
    <style:style style:name="P249" style:parent-style-name="Akapitzlistą" style:list-style-name="WWNum7" style:family="paragraph">
      <style:paragraph-properties fo:margin-bottom="0in" fo:line-height="100%"/>
    </style:style>
    <style:style style:name="P250" style:parent-style-name="Standard" style:family="paragraph">
      <style:paragraph-properties fo:margin-bottom="0in" fo:line-height="100%" fo:margin-left="0.25in">
        <style:tab-stops/>
      </style:paragraph-properties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Akapitzlistą" style:list-style-name="WWNum7" style:family="paragraph">
      <style:paragraph-properties fo:margin-bottom="0in" fo:line-height="100%"/>
    </style:style>
    <style:style style:name="P253" style:parent-style-name="Akapitzlistą" style:list-style-name="WWNum7" style:family="paragraph">
      <style:paragraph-properties fo:margin-bottom="0in" fo:line-height="100%"/>
    </style:style>
    <style:style style:name="P254" style:parent-style-name="Akapitzlistą" style:list-style-name="WWNum7" style:family="paragraph">
      <style:paragraph-properties fo:margin-bottom="0in" fo:line-height="100%"/>
    </style:style>
    <style:style style:name="P255" style:parent-style-name="Akapitzlistą" style:list-style-name="WWNum7" style:family="paragraph">
      <style:paragraph-properties fo:margin-bottom="0in" fo:line-height="100%"/>
    </style:style>
    <style:style style:name="P256" style:parent-style-name="Akapitzlistą" style:list-style-name="WWNum7" style:family="paragraph">
      <style:paragraph-properties fo:margin-bottom="0in" fo:line-height="100%"/>
    </style:style>
    <style:style style:name="P257" style:parent-style-name="Akapitzlistą" style:list-style-name="WWNum7" style:family="paragraph">
      <style:paragraph-properties fo:margin-bottom="0in" fo:line-height="100%"/>
    </style:style>
    <style:style style:name="P258" style:parent-style-name="Akapitzlistą" style:list-style-name="WWNum7" style:family="paragraph">
      <style:paragraph-properties fo:margin-bottom="0in" fo:line-height="100%"/>
    </style:style>
    <style:style style:name="P259" style:parent-style-name="Akapitzlistą" style:list-style-name="WWNum7" style:family="paragraph">
      <style:paragraph-properties fo:margin-bottom="0in" fo:line-height="100%"/>
    </style:style>
    <style:style style:name="P260" style:parent-style-name="Akapitzlistą" style:list-style-name="WWNum7" style:family="paragraph">
      <style:paragraph-properties fo:margin-bottom="0in" fo:line-height="100%"/>
    </style:style>
    <style:style style:name="P261" style:parent-style-name="Akapitzlistą" style:list-style-name="WWNum7" style:family="paragraph">
      <style:paragraph-properties fo:margin-bottom="0in" fo:line-height="100%"/>
    </style:style>
    <style:style style:name="P262" style:parent-style-name="Akapitzlistą" style:family="paragraph">
      <style:paragraph-properties fo:margin-bottom="0in" fo:line-height="100%"/>
    </style:style>
    <style:style style:name="P263" style:parent-style-name="Akapitzlistą" style:family="paragraph">
      <style:paragraph-properties fo:margin-bottom="0in" fo:line-height="100%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Akapitzlistą" style:list-style-name="WWNum6" style:family="paragraph">
      <style:paragraph-properties fo:margin-bottom="0in" fo:line-height="100%"/>
    </style:style>
    <style:style style:name="P269" style:parent-style-name="Akapitzlistą" style:list-style-name="WWNum6" style:family="paragraph">
      <style:paragraph-properties fo:margin-bottom="0in" fo:line-height="100%"/>
    </style:style>
    <style:style style:name="P270" style:parent-style-name="Akapitzlistą" style:list-style-name="WWNum6" style:family="paragraph">
      <style:paragraph-properties fo:margin-bottom="0in" fo:line-height="100%"/>
      <style:text-properties style:font-name-complex="Calibri"/>
    </style:style>
    <style:style style:name="P271" style:parent-style-name="Standard" style:family="paragraph">
      <style:paragraph-properties fo:margin-bottom="0in" fo:line-height="100%" fo:margin-left="0.5in">
        <style:tab-stops/>
      </style:paragraph-properties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Akapitzlistą" style:list-style-name="WWNum6" style:family="paragraph">
      <style:paragraph-properties fo:margin-bottom="0in" fo:line-height="100%"/>
    </style:style>
    <style:style style:name="P274" style:parent-style-name="Akapitzlistą" style:list-style-name="WWNum6" style:family="paragraph">
      <style:paragraph-properties fo:margin-bottom="0in" fo:line-height="100%"/>
    </style:style>
    <style:style style:name="P275" style:parent-style-name="Akapitzlistą" style:list-style-name="WWNum6" style:family="paragraph">
      <style:paragraph-properties fo:margin-bottom="0in" fo:line-height="100%"/>
    </style:style>
    <style:style style:name="P276" style:parent-style-name="Akapitzlistą" style:list-style-name="WWNum6" style:family="paragraph">
      <style:paragraph-properties fo:margin-bottom="0in" fo:line-height="100%"/>
    </style:style>
    <style:style style:name="P277" style:parent-style-name="Akapitzlistą" style:list-style-name="WWNum6" style:family="paragraph">
      <style:paragraph-properties fo:margin-bottom="0in" fo:line-height="100%"/>
    </style:style>
    <style:style style:name="P278" style:parent-style-name="Akapitzlistą" style:list-style-name="WWNum6" style:family="paragraph">
      <style:paragraph-properties fo:margin-bottom="0in" fo:line-height="100%"/>
    </style:style>
    <style:style style:name="P279" style:parent-style-name="Akapitzlistą" style:list-style-name="WWNum6" style:family="paragraph">
      <style:paragraph-properties fo:margin-bottom="0in" fo:line-height="100%"/>
    </style:style>
    <style:style style:name="P280" style:parent-style-name="Akapitzlistą" style:list-style-name="WWNum6" style:family="paragraph">
      <style:paragraph-properties fo:margin-bottom="0in" fo:line-height="100%"/>
    </style:style>
    <style:style style:name="P281" style:parent-style-name="Akapitzlistą" style:list-style-name="WWNum6" style:family="paragraph">
      <style:paragraph-properties fo:margin-bottom="0in" fo:line-height="100%"/>
    </style:style>
    <style:style style:name="P282" style:parent-style-name="Akapitzlistą" style:list-style-name="WWNum6" style:family="paragraph">
      <style:paragraph-properties fo:margin-bottom="0in" fo:line-height="100%"/>
    </style:style>
    <style:style style:name="P283" style:parent-style-name="Akapitzlistą" style:list-style-name="WWNum6" style:family="paragraph">
      <style:paragraph-properties fo:margin-bottom="0in" fo:line-height="100%"/>
    </style:style>
    <style:style style:name="P284" style:parent-style-name="Akapitzlistą" style:list-style-name="WWNum6" style:family="paragraph">
      <style:paragraph-properties fo:margin-bottom="0in" fo:line-height="100%"/>
    </style:style>
    <style:style style:name="P285" style:parent-style-name="Akapitzlistą" style:list-style-name="WWNum6" style:family="paragraph">
      <style:paragraph-properties fo:margin-bottom="0in" fo:line-height="100%"/>
    </style:style>
    <style:style style:name="P286" style:parent-style-name="Akapitzlistą" style:list-style-name="WWNum6" style:family="paragraph">
      <style:paragraph-properties fo:margin-bottom="0in" fo:line-height="100%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Akapitzlistą" style:list-style-name="WWNum3" style:family="paragraph">
      <style:paragraph-properties fo:margin-bottom="0in" fo:line-height="100%"/>
    </style:style>
    <style:style style:name="P292" style:parent-style-name="Akapitzlistą" style:list-style-name="WWNum3" style:family="paragraph">
      <style:paragraph-properties fo:margin-bottom="0in" fo:line-height="100%"/>
    </style:style>
    <style:style style:name="P293" style:parent-style-name="Akapitzlistą" style:family="paragraph">
      <style:paragraph-properties fo:margin-bottom="0in" fo:line-height="100%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TimesNewRoman" style:font-name-complex="TimesNewRoman"/>
    </style:style>
    <style:style style:name="P297" style:parent-style-name="Akapitzlistą" style:list-style-name="WWNum3" style:family="paragraph">
      <style:paragraph-properties fo:margin-bottom="0in" fo:line-height="100%"/>
    </style:style>
    <style:style style:name="P298" style:parent-style-name="Akapitzlistą" style:list-style-name="WWNum3" style:family="paragraph">
      <style:paragraph-properties fo:margin-bottom="0in" fo:line-height="100%"/>
    </style:style>
    <style:style style:name="T299" style:parent-style-name="Domyślnaczcionkaakapitu" style:family="text">
      <style:text-properties style:font-name-complex="Calibri"/>
    </style:style>
    <style:style style:name="T300" style:parent-style-name="Domyślnaczcionkaakapitu" style:family="text">
      <style:text-properties style:font-name="TimesNewRoman" style:font-name-complex="TimesNewRoman"/>
    </style:style>
    <style:style style:name="T301" style:parent-style-name="Domyślnaczcionkaakapitu" style:family="text">
      <style:text-properties style:font-name-complex="Calibri"/>
    </style:style>
    <style:style style:name="P302" style:parent-style-name="Akapitzlistą" style:family="paragraph">
      <style:paragraph-properties fo:margin-bottom="0in" fo:line-height="100%"/>
      <style:text-properties style:font-name-complex="Calibri"/>
    </style:style>
    <style:style style:name="P303" style:parent-style-name="Akapitzlistą" style:list-style-name="WWNum3" style:family="paragraph">
      <style:paragraph-properties fo:margin-bottom="0in" fo:line-height="100%"/>
    </style:style>
    <style:style style:name="P304" style:parent-style-name="Akapitzlistą" style:list-style-name="WWNum3" style:family="paragraph">
      <style:paragraph-properties fo:margin-bottom="0in" fo:line-height="100%"/>
    </style:style>
    <style:style style:name="P305" style:parent-style-name="Akapitzlistą" style:list-style-name="WWNum3" style:family="paragraph">
      <style:paragraph-properties fo:margin-bottom="0in" fo:line-height="100%"/>
    </style:style>
    <style:style style:name="P306" style:parent-style-name="Akapitzlistą" style:list-style-name="WWNum3" style:family="paragraph">
      <style:paragraph-properties fo:margin-bottom="0in" fo:line-height="100%"/>
    </style:style>
    <style:style style:name="P307" style:parent-style-name="Akapitzlistą" style:list-style-name="WWNum3" style:family="paragraph">
      <style:paragraph-properties fo:margin-bottom="0in" fo:line-height="100%"/>
    </style:style>
    <style:style style:name="P308" style:parent-style-name="Akapitzlistą" style:list-style-name="WWNum3" style:family="paragraph">
      <style:paragraph-properties fo:margin-bottom="0in" fo:line-height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OBSZAR FIZYCZNY</text:p>
          </table:table-cell>
          <table:table-cell table:style-name="TableCell10" table:number-columns-spanned="3">
            <text:p text:style-name="Standard"/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CELE</text:p>
          </table:table-cell>
          <table:covered-table-cell/>
          <table:table-cell table:style-name="TableCell14">
            <text:p text:style-name="P15">ZADANIA<text:s/>dla klas I - III</text:p>
          </table:table-cell>
          <table:table-cell table:style-name="TableCell16">
            <text:p text:style-name="P17">FORMY</text:p>
            <text:p text:style-name="P18">REALIZACJI</text:p>
          </table:table-cell>
        </table:table-row>
        <table:table-row table:style-name="TableRow19">
          <table:table-cell table:style-name="TableCell20" table:number-columns-spanned="2">
            <text:p text:style-name="P21">Rozwijanie umiejętności dbania o własne ciało, zdrowie i sprawność fizyczną.</text:p>
          </table:table-cell>
          <table:covered-table-cell/>
          <table:table-cell table:style-name="TableCell22">
            <text:list text:style-name="WWNum1">
              <text:list-item>
                <text:p text:style-name="P23">doskonalenie nawyku zdrowego<text:s/>odżywiania, ukazywanie wartości odżywczych wybranych produktów oraz znaczenia odpowiedniej diety dla utrzymania zdrowia,</text:p>
              </text:list-item>
              <text:list-item>
                <text:p text:style-name="P24">wpajanie zasad dbałości o zdrowie i higienę osobistą,</text:p>
              </text:list-item>
              <text:list-item>
                <text:p text:style-name="P25">wykorzystywanie przez uczniów własnej aktywności ruchowej w różnych sferach działalności człowieka: zdrowotnej, sportowej, obronnej, rekreacyjnej<text:line-break/><text:s/>i artystycznej,</text:p>
              </text:list-item>
              <text:list-item>
                <text:p text:style-name="P26">wpajanie zasad respektowania przepisów i bezpieczeństwa gier, zabaw zespołowych i przepisów poruszania się<text:s/><text:line-break/>w miejscach publicznych,</text:p>
              </text:list-item>
              <text:list-item>
                <text:p text:style-name="P27">kształcenie wytrwałości w działaniu i<text:s/>dążeniu do celu, umiejętności adekwatnego zachowania się<text:s/><text:line-break/>w sytuacjach zwycięstwa i porażki,</text:p>
              </text:list-item>
              <text:list-item>
                <text:p text:style-name="P28">wskazywanie na niekorzystne skutki uzależnienia od Internetu, mediów społecznościowych, gier komputerowych,</text:p>
              </text:list-item>
            </text:list>
            <text:p text:style-name="P29"/>
          </table:table-cell>
          <table:table-cell table:style-name="TableCell30">
            <text:list text:style-name="WWNum1" text:continue-numbering="true">
              <text:list-item>
                <text:p text:style-name="P31"><text:span text:style-name="T32">wprowadzenie procedur dotyczące zasad bezpieczeństwa p</text:span><text:span text:style-name="T33">odczas pandemii covid-19,</text:span></text:p>
              </text:list-item>
              <text:list-item>
                <text:p text:style-name="P34"><text:span text:style-name="T35">zapoznanie z regulaminem bezpieczeństwa podczas dowozu do szkół</text:span><text:span text:style-name="StrongEmphasis"><text:line-break/></text:span>pogadanki, rozmowy na temat zdrowia i higieny,</text:p>
              </text:list-item>
              <text:list-item>
                <text:p text:style-name="P36">rozgrywki sportowe, zabawy na świeżym powietrzu,</text:p>
              </text:list-item>
              <text:list-item>
                <text:p text:style-name="P37">spotkania z pielęgniarką,</text:p>
              </text:list-item>
              <text:list-item>
                <text:p text:style-name="P38">wykonywanie kanapek, sałatek lub surówek,</text:p>
              </text:list-item>
              <text:list-item>
                <text:p text:style-name="P39">udział w konkursach, olimpiadach, zawodach, programach np. „Śniadanie daje moc”, „ Program dla szkół promujący wśród dzieci zdrową dietę, bogatą w owoce i warzywa oraz produkty mleczne”,</text:p>
              </text:list-item>
              <text:list-item>
                <text:p text:style-name="P40">zabawy utrwalające przepisy ruchu drogowego,</text:p>
              </text:list-item>
              <text:list-item>
                <text:p text:style-name="P41">zajęcia edukacyjne dostarczające wiedzy na temat dbania o zdrowie, wartości odżywczych produktów, higieny, uzależnień,</text:p>
              </text:list-item>
              <text:list-item>
                <text:p text:style-name="P42">udział w szkolnych akcjach propagujących zdrowe odżywianie,</text:p>
              </text:list-item>
              <text:list-item>
                <text:p text:style-name="P43">udział w programach realizowanych przez SK PCK,</text:p>
              </text:list-item>
            </text:list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>OBSZAR EMOCJONALNY</text:p>
          </table:table-cell>
          <table:table-cell table:style-name="TableCell50" table:number-columns-spanned="3">
            <text:p text:style-name="Standard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Rozwijanie umiejętności<text:s/>rozumienia<text:line-break/><text:s/>i rozpoznawania emocji i uczuć swoich i innych osób oraz nazywania ich.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table-cell table:style-name="TableCell68">
            <text:list text:style-name="WWNum2">
              <text:list-item>
                <text:p text:style-name="P69">rozwijanie empatii, umiejętności podejmowania działań mających na celu pomoc słabszym i potrzebującym, umiejętności rozwiązywania konfliktów i sporów,</text:p>
              </text:list-item>
              <text:list-item>
                <text:p text:style-name="P70">przygotowanie do sprawiedliwego i uczciwego oceniania zachowania własnego i innych ludzi, szanowania drugiego człowieka,</text:p>
              </text:list-item>
              <text:list-item>
                <text:p text:style-name="P71">ukazywanie sposobów panowania nad swoimi emocjami oraz wyrażania ich w sposób umożliwiający współdziałanie w grupie oraz adaptację w nowej grupie,</text:p>
              </text:list-item>
              <text:list-item>
                <text:p text:style-name="P72"><text:span text:style-name="T73">uczenie akceptowanych form wyrażania emocji negatywnych</text:span>, radzenia sobie ze stresem i złymi emocjami,</text:p>
              </text:list-item>
            </text:list>
            <text:p text:style-name="P74"/>
          </table:table-cell>
          <table:table-cell table:style-name="TableCell75">
            <text:list text:style-name="WWNum2" text:continue-numbering="true">
              <text:list-item>
                <text:p text:style-name="P76">pogadanki,</text:p>
              </text:list-item>
              <text:list-item>
                <text:p text:style-name="P77">artystyczne formy wyrażania uczuć,</text:p>
              </text:list-item>
              <text:list-item>
                <text:p text:style-name="P78">zabawy dramowe, inscenizacje,</text:p>
              </text:list-item>
              <text:list-item>
                <text:p text:style-name="P79">Zabawy w teatr,</text:p>
              </text:list-item>
              <text:list-item>
                <text:p text:style-name="P80">spotkania z psychologiem, pedagogiem,</text:p>
              </text:list-item>
              <text:list-item>
                <text:p text:style-name="P81">rozmowy na<text:s/>temat postępowania bohaterów literackich, dokonywanie oceny postępowania,</text:p>
              </text:list-item>
              <text:list-item>
                <text:p text:style-name="P82">stosowanie różnorodnych metod pracy,</text:p>
              </text:list-item>
              <text:list-item>
                <text:p text:style-name="P83">zabawy i gry aktywizujące,</text:p>
              </text:list-item>
              <text:list-item>
                <text:p text:style-name="P84">wystawki prac,</text:p>
              </text:list-item>
              <text:list-item>
                <text:p text:style-name="P85">organizowanie pracy w grupach,</text:p>
              </text:list-item>
            </text:list>
          </table:table-cell>
        </table:table-row>
        <table:table-row table:style-name="TableRow86">
          <table:table-cell table:style-name="TableCell87" table:number-columns-spanned="2">
            <text:p text:style-name="P88">Kształtowanie właściwych postaw wobec zwierząt.</text:p>
          </table:table-cell>
          <table:covered-table-cell/>
          <table:table-cell table:style-name="TableCell89">
            <text:list text:style-name="WWNum2" text:continue-numbering="true">
              <text:list-item>
                <text:p text:style-name="P90">rozwijanie właściwego<text:s/>stosunku do zwierząt,</text:p>
              </text:list-item>
            </text:list>
          </table:table-cell>
          <table:table-cell table:style-name="TableCell91">
            <text:list text:style-name="WWNum2" text:continue-numbering="true">
              <text:list-item>
                <text:p text:style-name="P92">dokarmianie zwierząt,</text:p>
              </text:list-item>
              <text:list-item>
                <text:p text:style-name="P93">wykonywanie gazetek tematycznych,</text:p>
              </text:list-item>
              <text:list-item>
                <text:p text:style-name="P94">pogadanki, rozmowy,</text:p>
              </text:list-item>
              <text:list-item>
                <text:p text:style-name="P95">wycieczki,</text:p>
              </text:list-item>
              <text:list-item>
                <text:p text:style-name="P96">omawianie tekstów ukazujących świat zwierząt,</text:p>
              </text:list-item>
              <text:list-item>
                <text:p text:style-name="P97">quizy, zabawy,</text:p>
              </text:list-item>
            </text:list>
            <text:p text:style-name="P98"/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Budzenie więzi uczuciowej <text:s/>i potrzebę jej budowania w tym więzi z rodziną,<text:s/>społecznością szkolną i wspólnotą narodową.</text:p>
          </table:table-cell>
          <table:covered-table-cell/>
          <table:table-cell table:style-name="TableCell103">
            <text:list text:style-name="WWNum3">
              <text:list-item>
                <text:p text:style-name="P104">zapoznanie z podstawowymi prawami<text:line-break/><text:s/>i obowiązkami wynikającymi z roli ucznia oraz członka szkolnej społeczności, rodziny i kraju,</text:p>
              </text:list-item>
              <text:list-item>
                <text:p text:style-name="P105">kształtowanie postaw wyrażających szacunek do symboli i tradycji narodowych oraz tradycji związanych z rodziną, szkołą i społecznością lokalną,</text:p>
              </text:list-item>
              <text:list-item>
                <text:p text:style-name="P106">kształcenie gotowości do uczestnictwa w kulturze, poszanowania tradycji i kultury narodu, a także poszanowania innych kultur i tradycji,</text:p>
              </text:list-item>
              <text:list-item>
                <text:p text:style-name="P107">określanie swojej przynależności kulturowej poprzez kontakt z wybranymi dziełami sztuki, zabytkami i tradycją w środowisku rodzinnym, szkolnym i lokalnym,</text:p>
              </text:list-item>
              <text:list-item>
                <text:p text:style-name="P108">poznanie historii i tradycji własnej rodziny, wybranych zabytków, regionu, kraju</text:p>
              </text:list-item>
              <text:list-item>
                <text:p text:style-name="P109">poznanie istoty Wspólnoty Europejskiej,</text:p>
              </text:list-item>
            </text:list>
          </table:table-cell>
          <table:table-cell table:style-name="TableCell110">
            <text:list text:style-name="WWNum3" text:continue-numbering="true">
              <text:list-item>
                <text:p text:style-name="P111">opracowanie regulaminów klasowych,</text:p>
              </text:list-item>
              <text:list-item>
                <text:p text:style-name="P112">udział w uroczystościach szkolnych, akcjach charytatywnych np. zbieranie nakrętek, groszaków, wysyłanie listów do chorych dzieci- „ Marzycielska poczta”,</text:p>
              </text:list-item>
              <text:list-item>
                <text:p text:style-name="P113">omawianie tekstów powiązanych z ważnymi wydarzeniami w dziejach narodu, omawianie wybranych legend związanych z historią Polski i Kujaw,</text:p>
              </text:list-item>
              <text:list-item>
                <text:p text:style-name="P114">rozmowy, pogadanki,</text:p>
              </text:list-item>
              <text:list-item>
                <text:p text:style-name="P115">wykonywanie upominków,</text:p>
              </text:list-item>
              <text:list-item>
                <text:p text:style-name="P116">sporządzanie gazetek klasowych,</text:p>
              </text:list-item>
              <text:list-item>
                <text:p text:style-name="P117">udział w uroczystościach, imprezach klasowych i szkolnych,</text:p>
              </text:list-item>
              <text:list-item>
                <text:p text:style-name="P118">odwiedzanie i opieka nad miejscami <text:s/>pamięci narodowej,</text:p>
              </text:list-item>
              <text:list-item>
                <text:p text:style-name="P119">poznawanie symboli narodowych,</text:p>
              </text:list-item>
              <text:list-item>
                <text:p text:style-name="P120">wycieczki, wyjazdy do kina, teatru, na koncerty,</text:p>
              </text:list-item>
              <text:list-item>
                <text:p text:style-name="P121">wykonanie gazetek tematycznych, wystawek, drzew genealogicznych,</text:p>
              </text:list-item>
              <text:list-item>
                <text:p text:style-name="P122">spotkania z ciekawym ludźmi,</text:p>
              </text:list-item>
              <text:list-item>
                <text:p text:style-name="P123">imprezy klasowe i szkolne,</text:p>
              </text:list-item>
              <text:list-item>
                <text:p text:style-name="P124">udział w konkursach, olimpiadach,</text:p>
              </text:list-item>
            </text:list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P131">OBSZAR SPOŁECZNY</text:p>
          </table:table-cell>
          <table:table-cell table:style-name="TableCell132" table:number-columns-spanned="3">
            <text:p text:style-name="Standard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Budowanie systemu wartości ,<text:s/>przygotowanie do rozpoznawania podstawowych wartości.</text:p>
          </table:table-cell>
          <table:covered-table-cell/>
          <table:table-cell table:style-name="TableCell136">
            <text:list text:style-name="WWNum10">
              <text:list-item>
                <text:p text:style-name="P137">wprowadzenie uczniów w świat wartości uznawanych przez środowisko domowe, szkolne, lokalne i narodowe<text:s/><text:span text:style-name="T138">(godność, honor, sprawiedliwość, obowiązkowość, odpowiedzialność,</text:span></text:p>
              </text:list-item>
            </text:list>
            <text:p text:style-name="P139">przyjaźń, życzliwość, umiar, powściągliwość, pomoc, zadośćuczynienie, altruizm, ofiarność, solidarność, współpraca, patriotyzm, wdzięczność, uznanie, szacunek dla tradycji</text:p>
            <text:list text:style-name="WWNum4">
              <text:list-item>
                <text:p text:style-name="P140">kultywowanie tradycji szkolnych,</text:p>
              </text:list-item>
              <text:list-item>
                <text:p text:style-name="P141">diagnozowanie potrzeb uczniów,</text:p>
              </text:list-item>
              <text:list-item>
                <text:p text:style-name="P142">kształtowanie postaw wyrażających szacunek dla ludzi,<text:s/>niezależnie od religii, statusu materialnego, wieku, wyglądu, poziomu intelektualnego i fizycznego,</text:p>
              </text:list-item>
              <text:list-item>
                <text:p text:style-name="P143">wskazywanie na dobre relacje w grupie, integrację, organizowanie wspólnych prac np. <text:s/>wykonywanie kanapek, wyjścia,</text:p>
              </text:list-item>
            </text:list>
            <text:p text:style-name="P144"/>
          </table:table-cell>
          <table:table-cell table:style-name="TableCell145">
            <text:list text:style-name="WWNum4" text:continue-numbering="true">
              <text:list-item>
                <text:p text:style-name="P146"><text:s/>pogadanki, dyskusje</text:p>
              </text:list-item>
              <text:list-item>
                <text:p text:style-name="P147">udział w<text:s/>uroczystościach szkolnych,</text:p>
              </text:list-item>
              <text:list-item>
                <text:p text:style-name="P148">gry i zabawy integrujące zespół klasowy,</text:p>
              </text:list-item>
              <text:list-item>
                <text:p text:style-name="P149">zabawy dramowe,</text:p>
              </text:list-item>
              <text:list-item>
                <text:p text:style-name="P150">zajęcia edukacyjne ukazujące wzorce osobowe,</text:p>
              </text:list-item>
              <text:list-item>
                <text:p text:style-name="P151">prezentacje multimedialne,</text:p>
              </text:list-item>
              <text:list-item>
                <text:p text:style-name="P152">omawianie treści czytanych książek ukazujących system wartości,</text:p>
              </text:list-item>
              <text:list-item>
                <text:p text:style-name="P153">udział w uroczystościach szkolnych,<text:s/>konkursach,</text:p>
              </text:list-item>
              <text:list-item>
                <text:p text:style-name="P154">wycieczki i wyjazdy,</text:p>
              </text:list-item>
              <text:list-item>
                <text:p text:style-name="P155">wystawy, dekoracje,</text:p>
              </text:list-item>
              <text:list-item>
                <text:p text:style-name="P156">udział w akcjach charytatywnych,</text:p>
              </text:list-item>
            </text:list>
          </table:table-cell>
        </table:table-row>
        <table:table-row table:style-name="TableRow157">
          <table:table-cell table:style-name="TableCell158" table:number-columns-spanned="2">
            <text:p text:style-name="P159">Kształcenie poczucia przynależności do społeczności klasowej i szkolnej, poczucia godności osobistej oraz postawy szacunku dla godności innych.</text:p>
          </table:table-cell>
          <table:covered-table-cell/>
          <table:table-cell table:style-name="TableCell160">
            <text:list text:style-name="WWNum5">
              <text:list-item>
                <text:p text:style-name="P161">kształtowanie<text:s/>umiejętności bycia członkiem zespołu klasowego i szkolnego, przestrzegania obowiązujących reguł, norm,</text:p>
              </text:list-item>
              <text:list-item>
                <text:p text:style-name="P162">doskonalenie umiejętności rozwiązywania sporów w sposób kulturalny, bez agresji słownej,</text:p>
              </text:list-item>
              <text:list-item>
                <text:p text:style-name="P163">doskonalenie umiejętności nawiązywania i podtrzymywania właściwych relacji z rówieśnikami, rozpoznawania ich potrzeb, zgodnej współpracy z innymi, z zachowaniem obowiązujących norm i reguł kultury osobistej,</text:p>
              </text:list-item>
              <text:list-item>
                <text:p text:style-name="P164">zapoznanie z podstawowymi prawami i obowiązkami wynikającymi z roli ucznia oraz członka szkolnej społeczności,</text:p>
              </text:list-item>
              <text:list-item>
                <text:p text:style-name="P165">kształtowanie właściwych postaw w stosunku osób niepełnosprawnych, dorosłych, starszych i odmiennych kulturowo,</text:p>
              </text:list-item>
              <text:list-item>
                <text:p text:style-name="P166">zachęcanie do podejmowania działań na rzecz środowiska szkolnego, lokalnego, zaangażowania się <text:s/>w wolontariat,</text:p>
              </text:list-item>
              <text:list-item>
                <text:p text:style-name="P167">dostarczanie wiedzy na temat wybranych grup społecznych do których uczeń nie należy, a które wzbudzają jego zainteresowanie,</text:p>
              </text:list-item>
            </text:list>
          </table:table-cell>
          <table:table-cell table:style-name="TableCell168">
            <text:list text:style-name="WWNum5" text:continue-numbering="true">
              <text:list-item>
                <text:p text:style-name="P169">rozmowy, pogadanki, dyskusje, samoocena,</text:p>
              </text:list-item>
              <text:list-item>
                <text:p text:style-name="P170">wybory do Samorządu Uczniowskiego i Klasowego,</text:p>
              </text:list-item>
              <text:list-item>
                <text:p text:style-name="P171">zabawy integrujące, imprezy klasowe i szkolne,</text:p>
              </text:list-item>
              <text:list-item>
                <text:p text:style-name="P172">gry utrwalające znajomość praw<text:s/>i obowiązków ucznia,</text:p>
              </text:list-item>
              <text:list-item>
                <text:p text:style-name="P173">praca grupowa,</text:p>
              </text:list-item>
              <text:list-item>
                <text:p text:style-name="P174">apele, inscenizacje,</text:p>
              </text:list-item>
              <text:list-item>
                <text:p text:style-name="P175">czytanie i omawianie treści utworów literackich,</text:p>
              </text:list-item>
            </text:list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Doskonalenie umiejętności samodzielnej organizacji czasu przeznaczonego na odpoczynek.</text:p>
          </table:table-cell>
          <table:covered-table-cell/>
          <table:table-cell table:style-name="TableCell180">
            <text:list text:style-name="WWNum8">
              <text:list-item>
                <text:p text:style-name="P181">kształtowanie umiejętności planowania dnia z uwzględnieniem<text:s/>czasu przeznaczonego na naukę oraz wypoczynek czynny i bierny,</text:p>
              </text:list-item>
              <text:list-item>
                <text:p text:style-name="P182">wskazywanie różnych sposobów spędzenia <text:s/>czasu wolnego, propagowanie spędzenia czasu wolnego czynnie na świeżym powietrzu,</text:p>
              </text:list-item>
              <text:list-item>
                <text:p text:style-name="P183">uświadamianie znaczenia snu dla utrzymania dobrego zdrowia fizycznego i<text:s/>psychicznego,</text:p>
              </text:list-item>
            </text:list>
          </table:table-cell>
          <table:table-cell table:style-name="TableCell184">
            <text:list text:style-name="WWNum8" text:continue-numbering="true">
              <text:list-item>
                <text:p text:style-name="P185">prezentacje multimedialne, filmy,</text:p>
              </text:list-item>
              <text:list-item>
                <text:p text:style-name="P186">rozmowy, pogadanki na zajęciach wychowania fizycznego na temat aktywnego spędzania czasu wolnego, udziału w zajęciach pozalekcyjnych,</text:p>
              </text:list-item>
              <text:list-item>
                <text:p text:style-name="P187">spotkania z ciekawymi ludźmi,</text:p>
              </text:list-item>
              <text:list-item>
                <text:p text:style-name="P188">gry i zabawy,</text:p>
              </text:list-item>
            </text:list>
          </table:table-cell>
        </table:table-row>
        <table:table-row table:style-name="TableRow189">
          <table:table-cell table:style-name="TableCell190" table:number-columns-spanned="2">
            <text:p text:style-name="P191">Doskonalenie umiejętności rozpoznawania zagrożeń i właściwego zachowania się<text:s/><text:line-break/>w sytuacjach niebezpiecznych.</text:p>
            <text:p text:style-name="P192">Kształcenie umiejętności dbania<text:s/><text:line-break/>o bezpieczeństwo własne i innych.</text:p>
          </table:table-cell>
          <table:covered-table-cell/>
          <table:table-cell table:style-name="TableCell193">
            <text:list text:style-name="WWNum9">
              <text:list-item>
                <text:p text:style-name="P194">kształcenie umiejętności gotowości i umiejętności udzielania pierwszej pomocy w nagłych wypadkach,</text:p>
              </text:list-item>
              <text:list-item>
                <text:p text:style-name="P195">zapoznanie<text:s/>z podstawowymi zasadami bezpieczeństwa w różnych sytuacjach życiowych oraz sytuacjach nadzwyczajnych,</text:p>
              </text:list-item>
              <text:list-item>
                <text:p text:style-name="P196">uświadamianie zagrożeń związanych z życiem towarzyskim, podróżami, aktywnością w okresie wolnym od nauki,</text:p>
              </text:list-item>
              <text:list-item>
                <text:p text:style-name="P197">doskonalenie umiejętności szacowania ryzyka sytuacyjnego, rozpoznawanie nietypowych sygnałów niebezpieczeństwa,</text:p>
              </text:list-item>
              <text:list-item>
                <text:p text:style-name="P198">przygotowanie do bezpiecznego i rozsądnego korzystania z narzędzi i urządzeń technicznych , bezpiecznego organizowania zajęć ruchowych i poruszania się po drogach,</text:p>
              </text:list-item>
              <text:list-item>
                <text:p text:style-name="P199">kształcenie umiejętności utrzymywania ładu i porządku wokół siebie, w miejscu nauki i zabawy,</text:p>
              </text:list-item>
            </text:list>
            <text:p text:style-name="P200"/>
          </table:table-cell>
          <table:table-cell table:style-name="TableCell201">
            <text:list text:style-name="WWNum9" text:continue-numbering="true">
              <text:list-item>
                <text:p text:style-name="P202">szkolenie w zakresie udzielania pierwszej pomocy,</text:p>
              </text:list-item>
              <text:list-item>
                <text:p text:style-name="P203">rozmowy, pogadanki dotyczące bezpieczeństwa w różnych sytuacjach, zgodnej zabawy bez agresji słownej i fizycznej,</text:p>
              </text:list-item>
              <text:list-item>
                <text:p text:style-name="P204">poznanie numerów alarmowych, numeru telefonu zaufania dla dzieci,</text:p>
              </text:list-item>
              <text:list-item>
                <text:p text:style-name="P205">próbny alarm przeciwpożarowy,</text:p>
              </text:list-item>
              <text:list-item>
                <text:p text:style-name="P206"><text:s/>spacery,</text:p>
              </text:list-item>
              <text:list-item>
                <text:p text:style-name="P207">zabawy utrwalające przepisy ruchu drogowego,</text:p>
              </text:list-item>
              <text:list-item>
                <text:p text:style-name="P208">czytanie i przeglądanie literatury,</text:p>
              </text:list-item>
              <text:list-item>
                <text:p text:style-name="P209">oglądanie filmów,</text:p>
              </text:list-item>
              <text:list-item>
                <text:p text:style-name="P210">udział w programie „ Klub bezpiecznego Puchatka”,</text:p>
              </text:list-item>
              <text:list-item>
                <text:p text:style-name="P211">spotkania z pracownikami<text:s/>KRUS , strażakiem i policjantem,</text:p>
              </text:list-item>
            </text:list>
          </table:table-cell>
        </table:table-row>
        <table:table-row table:style-name="TableRow212">
          <table:table-cell table:style-name="TableCell213" table:number-columns-spanned="2">
            <text:p text:style-name="P214"/>
            <text:p text:style-name="P215">Współpraca z rodzicami.</text:p>
          </table:table-cell>
          <table:covered-table-cell/>
          <table:table-cell table:style-name="TableCell216">
            <text:list text:style-name="WWNum14">
              <text:list-item>
                <text:p text:style-name="P217">przybliżenie rodzicom problematyki przemocy i agresji dzieci w szkole i poza szkołą</text:p>
              </text:list-item>
              <text:list-item>
                <text:p text:style-name="P218">rozwijanie poczucia współodpowiedzialności rodziców za efekty kształcenia i wychowania, profilaktyki, dążenie do<text:s/>usprawnienia różnorodnych oddziaływań wobec uczniów,</text:p>
              </text:list-item>
              <text:list-item>
                <text:p text:style-name="P219">wytworzenie i wzmocnienie pozytywnych więzi emocjonalnych między nauczycielami i rodzicami,</text:p>
              </text:list-item>
              <text:list-item>
                <text:p text:style-name="P220">wspieranie rodziców , udzielanie rad wskazówek zgodnie z potrzebami,</text:p>
              </text:list-item>
              <text:list-item>
                <text:p text:style-name="P221">umożliwianie i ułatwianie<text:span text:style-name="T222"><text:s/>kontaktów rodzic</text:span><text:span text:style-name="T223">ów z instytucjami i specjalistami świadczącymi kwalifikowaną pomoc w rozpoznawaniu potrzeb i trudności oraz zainteresowań i szczególnych uzdolnień uczniów</text:span>,</text:p>
              </text:list-item>
            </text:list>
          </table:table-cell>
          <table:table-cell table:style-name="TableCell224">
            <text:list text:style-name="WWNum2" text:continue-numbering="true">
              <text:list-item>
                <text:p text:style-name="P225">rozmowy indywidualne,</text:p>
              </text:list-item>
              <text:list-item>
                <text:p text:style-name="P226">wskazywanie literatury zgodnie z oczekiwaniami rodziców,</text:p>
              </text:list-item>
              <text:list-item>
                <text:p text:style-name="P227">organizowanie spotkań<text:s/>z psychologiem, pedagogiem policją,</text:p>
              </text:list-item>
              <text:list-item>
                <text:p text:style-name="P228">udział rodziców w uroczystościach szkolnych, zebraniach,</text:p>
              </text:list-item>
              <text:list-item>
                <text:p text:style-name="P229">udzielania wsparcia w formie wykładów, pogadanek, szkoleń,</text:p>
              </text:list-item>
              <text:list-item>
                <text:p text:style-name="P230">czytanie przez rodziców dzieciom książek,</text:p>
              </text:list-item>
            </text:list>
          </table:table-cell>
        </table:table-row>
      </table:table>
      <text:p text:style-name="Standard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OBSZAR POZNAWCZY</text:p>
          </table:table-cell>
          <table:table-cell table:style-name="TableCell238" table:number-columns-spanned="2">
            <text:p text:style-name="Standard"/>
          </table:table-cell>
          <table:covered-table-cell/>
        </table:table-row>
        <table:table-row table:style-name="TableRow239">
          <table:table-cell table:style-name="TableCell240">
            <text:p text:style-name="P241">Rozwijanie aktywności uczniów<text:s/><text:line-break/>w<text:s/>zdobywaniu wiedzy.</text:p>
          </table:table-cell>
          <table:table-cell table:style-name="TableCell242">
            <text:list text:style-name="WWNum7">
              <text:list-item>
                <text:p text:style-name="P243">ukazywanie wartości wiedzy jako podstawy do rozwoju umiejętności, korzystania z różnych źródeł wiedzy i różnych <text:s/>technologii w procesie uczenia się,</text:p>
              </text:list-item>
              <text:list-item>
                <text:p text:style-name="P244">wspieranie ucznia w rozpoznawaniu własnych predyspozycji i określaniu drogi dalszej edukacji,</text:p>
              </text:list-item>
              <text:list-item>
                <text:p text:style-name="P245">rozwijanie kreatywności, innowacyjności, przedsiębiorczości,</text:p>
              </text:list-item>
              <text:list-item>
                <text:p text:style-name="P246">uczenie samodzielnej eksploracji świata, rozwiązywania problemów</text:p>
              </text:list-item>
              <text:list-item>
                <text:p text:style-name="P247">zachęcanie do zorganizowanego i świadomego samokształcenia opartego na umiejętności przygotowania własnego warsztatu pracy,</text:p>
              </text:list-item>
              <text:list-item>
                <text:p text:style-name="P248">stwarzanie możliwości do rozwijania swoich zainteresowań,</text:p>
              </text:list-item>
              <text:list-item>
                <text:p text:style-name="P249">rozwijanie zainteresowań czytelniczych, potrzeby samodzielnego, refleksyjnego, logicznego , krytycznego i twórczego myślenia, rozumienia pojęć i działań matematycznych,</text:p>
              </text:list-item>
            </text:list>
            <text:p text:style-name="P250"/>
          </table:table-cell>
          <table:table-cell table:style-name="TableCell251">
            <text:list text:style-name="WWNum7" text:continue-numbering="true">
              <text:list-item>
                <text:p text:style-name="P252">udział w kołach<text:s/>zainteresowań, konkursach, zawodach, przeglądach,</text:p>
              </text:list-item>
              <text:list-item>
                <text:p text:style-name="P253">korzystanie z zasobów biblioteki oraz pracowni komputerowej,</text:p>
              </text:list-item>
              <text:list-item>
                <text:p text:style-name="P254">wycieczki, wyjazdy,</text:p>
              </text:list-item>
              <text:list-item>
                <text:p text:style-name="P255">spotkania z ciekawymi ludźmi,</text:p>
              </text:list-item>
              <text:list-item>
                <text:p text:style-name="P256">współpraca z GOK, GBP,</text:p>
              </text:list-item>
              <text:list-item>
                <text:p text:style-name="P257">korzystanie na zajęciach z map, encyklopedii, atlasów przyrodniczych, słowników, gier edukacyjnych, Internetu, tablic interaktywnych,</text:p>
              </text:list-item>
              <text:list-item>
                <text:p text:style-name="P258">prowadzenie eksperymentów, doświadczeń,</text:p>
              </text:list-item>
              <text:list-item>
                <text:p text:style-name="P259">organizowanie wystawek,</text:p>
              </text:list-item>
              <text:list-item>
                <text:p text:style-name="P260">oglądanie filmów,</text:p>
              </text:list-item>
              <text:list-item>
                <text:p text:style-name="P261">organizowanie pomocy psychologiczno- pedagogicznej w szkole,</text:p>
              </text:list-item>
            </text:list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>Budowanie i rozwijanie świadomości ekologicznej.</text:p>
          </table:table-cell>
          <table:table-cell table:style-name="TableCell267">
            <text:list text:style-name="WWNum6">
              <text:list-item>
                <text:p text:style-name="P268">przybliżenie uczniom problematyki konieczności ochrony środowiska naturalnego</text:p>
              </text:list-item>
              <text:list-item>
                <text:p text:style-name="P269">wdrażanie do planowania, wykonywania prostych obserwacji , doświadczeń i <text:s/>eksperymentów przyrodniczych,</text:p>
              </text:list-item>
              <text:list-item>
                <text:p text:style-name="P270">dostarczanie wiedzy na temat wybranych miejsc ochrony przyrody oraz parków narodowych, pomników przyrody w najbliższym otoczeniu – miejscowości, regionie;</text:p>
              </text:list-item>
            </text:list>
            <text:p text:style-name="P271"/>
          </table:table-cell>
          <table:table-cell table:style-name="TableCell272">
            <text:list text:style-name="WWNum6" text:continue-numbering="true">
              <text:list-item>
                <text:p text:style-name="P273">organizowanie zajęć w terenie,</text:p>
              </text:list-item>
              <text:list-item>
                <text:p text:style-name="P274">udział w akcjach ekologicznych np. Sprzątanie Świata,</text:p>
              </text:list-item>
              <text:list-item>
                <text:p text:style-name="P275">zbiórka makulatury,</text:p>
              </text:list-item>
              <text:list-item>
                <text:p text:style-name="P276">udział w konkursach, olimpiadach, akcjach związanych z ochroną<text:s/>środowiska,</text:p>
              </text:list-item>
              <text:list-item>
                <text:p text:style-name="P277">realizacja treści ekologicznych na zajęciach kształcenia zintegrowanego,</text:p>
              </text:list-item>
              <text:list-item>
                <text:p text:style-name="P278">organizowanie kontaktów ze sztuką poświęconą przyrodzie,</text:p>
              </text:list-item>
              <text:list-item>
                <text:p text:style-name="P279">pogadanki, rozmowy,</text:p>
              </text:list-item>
              <text:list-item>
                <text:p text:style-name="P280">opieka nad roślinami doniczkowymi<text:s/><text:line-break/>w klasie,</text:p>
              </text:list-item>
              <text:list-item>
                <text:p text:style-name="P281">prowadzenie hodowli roślin,</text:p>
              </text:list-item>
              <text:list-item>
                <text:p text:style-name="P282">organizowanie kącików<text:s/>przyrody,</text:p>
              </text:list-item>
              <text:list-item>
                <text:p text:style-name="P283">praktyczne działania na rzecz ochrony środowiska np. prace porządkowe, budowanie karmników,</text:p>
              </text:list-item>
              <text:list-item>
                <text:p text:style-name="P284">wykonywanie albumów, tworzenie afiszy, gazetek,</text:p>
              </text:list-item>
              <text:list-item>
                <text:p text:style-name="P285">quizy,</text:p>
              </text:list-item>
              <text:list-item>
                <text:p text:style-name="P286">wyjazdy i wycieczki,</text:p>
              </text:list-item>
            </text:list>
          </table:table-cell>
        </table:table-row>
        <table:table-row table:style-name="TableRow287">
          <table:table-cell table:style-name="TableCell288">
            <text:p text:style-name="P289">Wzmacnianie poczucia tożsamości narodowej, kulturowej, regionalnej<text:s/><text:line-break/>i <text:s/>historycznej.</text:p>
          </table:table-cell>
          <table:table-cell table:style-name="TableCell290">
            <text:list text:style-name="WWNum3" text:continue-numbering="true">
              <text:list-item>
                <text:p text:style-name="P291">wpajanie potrzeby uczestnictwa w kulturze oraz <text:s/>zasad kulturalnego zachowania się w miejscach pamięci narodowej, w czasie uroczystości szkolnych, na koncercie,</text:p>
              </text:list-item>
              <text:list-item>
                <text:p text:style-name="P292">kształcenie umiejętności rozumienia legend, faktów historycznych, tradycji, elementów kultury materialnej i duchowej,</text:p>
              </text:list-item>
            </text:list>
            <text:p text:style-name="P293"/>
            <text:p text:style-name="P294"/>
          </table:table-cell>
          <table:table-cell table:style-name="TableCell295">
            <text:p text:style-name="P296"/>
            <text:list text:style-name="WWNum3" text:continue-numbering="true">
              <text:list-item>
                <text:p text:style-name="P297">poznanie symboli narodowych oraz stroju charakterystycznego dla danego regionu,</text:p>
              </text:list-item>
              <text:list-item>
                <text:p text:style-name="P298">zapoznanie z<text:s/><text:span text:style-name="T299">legendami o powstaniu</text:span><text:span text:style-name="T300"><text:s/></text:span><text:span text:style-name="T301">państwa polskiego, z legendami</text:span></text:p>
              </text:list-item>
            </text:list>
            <text:p text:style-name="P302">dotyczącymi regionu, w którym mieszkamy, przybliżenie informacji o wielkich Polakach,</text:p>
            <text:list text:style-name="WWNum3" text:continue-numbering="true">
              <text:list-item>
                <text:p text:style-name="P303">wykonywanie prac <text:s/>plastyczno- technicznych o tematyce patriotycznej np. kotylionów,</text:p>
              </text:list-item>
              <text:list-item>
                <text:p text:style-name="P304">wyjazdy do kina, teatru,</text:p>
              </text:list-item>
              <text:list-item>
                <text:p text:style-name="P305">współpraca z GOK,</text:p>
              </text:list-item>
              <text:list-item>
                <text:p text:style-name="P306">udział w uroczystościach szkolnych,</text:p>
              </text:list-item>
              <text:list-item>
                <text:p text:style-name="P307">spacery,</text:p>
              </text:list-item>
              <text:list-item>
                <text:p text:style-name="P308">wycieczki, wyjazdy,</text:p>
              </text:list-item>
            </text:list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ROŚNIEWSKA</meta:initial-creator>
    <dc:creator>Wioletta Nowacka</dc:creator>
    <meta:creation-date>2017-09-01T15:21:00Z</meta:creation-date>
    <dc:date>2021-10-13T08:20:00Z</dc:date>
    <meta:print-date>2021-10-13T08:20:00Z</meta:print-date>
    <meta:template xlink:href="Normal" xlink:type="simple"/>
    <meta:editing-cycles>46</meta:editing-cycles>
    <meta:editing-duration>PT7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1835" meta:character-count="12823" meta:row-count="91" meta:non-whitespace-character-count="11013"/>
  </office:meta>
</office:document-meta>
</file>