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048in" style:use-optimal-column-width="false"/>
    </style:style>
    <style:style style:name="TableColumn3" style:family="table-column">
      <style:table-column-properties style:column-width="1.2138in" style:use-optimal-column-width="false"/>
    </style:style>
    <style:style style:name="TableColumn4" style:family="table-column">
      <style:table-column-properties style:column-width="3.0513in" style:use-optimal-column-width="false"/>
    </style:style>
    <style:style style:name="TableColumn5" style:family="table-column">
      <style:table-column-properties style:column-width="3.0513in" style:use-optimal-column-width="false"/>
    </style:style>
    <style:style style:name="TableColumn6" style:family="table-column">
      <style:table-column-properties style:column-width="1.5041in" style:use-optimal-column-width="false"/>
    </style:style>
    <style:style style:name="Table1" style:family="table" style:master-page-name="MP0">
      <style:table-properties style:width="11.0256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  <style:text-properties style:font-name-complex="Calibri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1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6" style:family="table-cell">
      <style:table-cell-properties fo:border="0.0069in solid #00000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TableCell18" style:family="table-cell">
      <style:table-cell-properties fo:border="0.0069in solid #000001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" style:parent-style-name="Standard" style:family="paragraph">
      <style:paragraph-properties fo:text-align="center"/>
      <style:text-properties style:font-name-complex="Calibri"/>
    </style:style>
    <style:style style:name="P24" style:parent-style-name="Standard" style:family="paragraph">
      <style:paragraph-properties fo:text-align="center"/>
      <style:text-properties style:font-name-complex="Calibri"/>
    </style:style>
    <style:style style:name="P25" style:parent-style-name="Standard" style:family="paragraph">
      <style:paragraph-properties fo:text-align="center"/>
      <style:text-properties style:font-name-complex="Calibri"/>
    </style:style>
    <style:style style:name="P26" style:parent-style-name="Standard" style:family="paragraph">
      <style:paragraph-properties fo:text-align="center"/>
      <style:text-properties style:font-name-complex="Calibri"/>
    </style:style>
    <style:style style:name="P27" style:parent-style-name="Standard" style:family="paragraph">
      <style:paragraph-properties fo:text-align="center"/>
      <style:text-properties style:font-name-complex="Calibri"/>
    </style:style>
    <style:style style:name="P28" style:parent-style-name="Standard" style:family="paragraph">
      <style:paragraph-properties fo:text-align="center"/>
      <style:text-properties style:font-name-complex="Calibri"/>
    </style:style>
    <style:style style:name="P29" style:parent-style-name="Standard" style:family="paragraph">
      <style:paragraph-properties fo:text-align="center"/>
      <style:text-properties style:font-name-complex="Calibri"/>
    </style:style>
    <style:style style:name="P30" style:parent-style-name="Standard" style:family="paragraph">
      <style:paragraph-properties fo:text-align="center"/>
      <style:text-properties style:font-name-complex="Calibri"/>
    </style:style>
    <style:style style:name="P31" style:parent-style-name="Standard" style:family="paragraph">
      <style:paragraph-properties fo:text-align="center"/>
      <style:text-properties style:font-name-complex="Calibri"/>
    </style:style>
    <style:style style:name="TableCell32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3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Cell35" style:family="table-cell">
      <style:table-cell-properties fo:border="0.0069in solid #000001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fo:margin-left="0in">
        <style:tab-stops/>
      </style:paragraph-properties>
      <style:text-properties style:font-name-complex="Calibri"/>
    </style:style>
    <style:style style:name="P37" style:parent-style-name="Akapitzlistą" style:family="paragraph">
      <style:text-properties style:font-name-complex="Calibri"/>
    </style:style>
    <style:style style:name="P38" style:parent-style-name="Akapitzlistą" style:family="paragraph">
      <style:text-properties style:font-name-complex="Calibri"/>
    </style:style>
    <style:style style:name="P39" style:parent-style-name="Akapitzlistą" style:family="paragraph">
      <style:text-properties style:font-name-complex="Calibri"/>
    </style:style>
    <style:style style:name="P40" style:parent-style-name="Akapitzlistą" style:family="paragraph">
      <style:text-properties style:font-name-complex="Calibri"/>
    </style:style>
    <style:style style:name="P41" style:parent-style-name="Akapitzlistą" style:family="paragraph"/>
    <style:style style:name="T42" style:parent-style-name="StrongEmphasis" style:family="text">
      <style:text-properties fo:font-weight="normal" style:font-weight-asian="normal" style:font-weight-complex="normal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T46" style:parent-style-name="StrongEmphasis" style:family="text">
      <style:text-properties fo:font-weight="normal" style:font-weight-asian="normal" style:font-weight-complex="normal"/>
    </style:style>
    <style:style style:name="P47" style:parent-style-name="Akapitzlistą" style:family="paragraph"/>
    <style:style style:name="T48" style:parent-style-name="StrongEmphasis" style:family="text">
      <style:text-properties fo:font-weight="normal" style:font-weight-asian="normal" style:font-weight-complex="normal"/>
    </style:style>
    <style:style style:name="P49" style:parent-style-name="Akapitzlistą" style:family="paragraph">
      <style:text-properties style:font-name-complex="Calibri"/>
    </style:style>
    <style:style style:name="P50" style:parent-style-name="Akapitzlistą" style:family="paragraph">
      <style:text-properties style:font-name-complex="Calibri"/>
    </style:style>
    <style:style style:name="P51" style:parent-style-name="Akapitzlistą" style:family="paragraph">
      <style:text-properties style:font-name-complex="Calibri"/>
    </style:style>
    <style:style style:name="P52" style:parent-style-name="Akapitzlistą" style:family="paragraph">
      <style:text-properties style:font-name-complex="Calibri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Akapitzlistą" style:family="paragraph">
      <style:text-properties style:font-name-complex="Calibri"/>
    </style:style>
    <style:style style:name="P55" style:parent-style-name="Akapitzlistą" style:family="paragraph">
      <style:text-properties style:font-name-complex="Calibri"/>
    </style:style>
    <style:style style:name="P56" style:parent-style-name="Akapitzlistą" style:family="paragraph">
      <style:text-properties style:font-name-complex="Calibri"/>
    </style:style>
    <style:style style:name="P57" style:parent-style-name="Akapitzlistą" style:family="paragraph">
      <style:text-properties style:font-name-complex="Calibri"/>
    </style:style>
    <style:style style:name="P58" style:parent-style-name="Akapitzlistą" style:family="paragraph">
      <style:text-properties style:font-name-complex="Calibri"/>
    </style:style>
    <style:style style:name="P59" style:parent-style-name="Akapitzlistą" style:family="paragraph">
      <style:text-properties style:font-name-complex="Calibri"/>
    </style:style>
    <style:style style:name="P60" style:parent-style-name="Akapitzlistą" style:family="paragraph">
      <style:text-properties style:font-name-complex="Calibri"/>
    </style:style>
    <style:style style:name="P61" style:parent-style-name="Akapitzlistą" style:family="paragraph">
      <style:text-properties style:font-name-complex="Calibri"/>
    </style:style>
    <style:style style:name="P62" style:parent-style-name="Akapitzlistą" style:family="paragraph">
      <style:text-properties style:font-name-complex="Calibri"/>
    </style:style>
    <style:style style:name="P63" style:parent-style-name="Akapitzlistą" style:family="paragraph">
      <style:text-properties style:font-name-complex="Calibri"/>
    </style:style>
    <style:style style:name="P64" style:parent-style-name="Akapitzlistą" style:family="paragraph">
      <style:text-properties style:font-name-complex="Calibri"/>
    </style:style>
    <style:style style:name="P65" style:parent-style-name="Akapitzlistą" style:family="paragraph">
      <style:text-properties style:font-name-complex="Calibri"/>
    </style:style>
    <style:style style:name="P66" style:parent-style-name="Akapitzlistą" style:family="paragraph">
      <style:text-properties style:font-name-complex="Calibri"/>
    </style:style>
    <style:style style:name="P67" style:parent-style-name="Akapitzlistą" style:family="paragraph">
      <style:text-properties style:font-name-complex="Calibri"/>
    </style:style>
    <style:style style:name="P68" style:parent-style-name="Akapitzlistą" style:family="paragraph">
      <style:text-properties style:font-name-complex="Calibri"/>
    </style:style>
    <style:style style:name="P69" style:parent-style-name="Akapitzlistą" style:family="paragraph">
      <style:paragraph-properties fo:margin-left="0in">
        <style:tab-stops/>
      </style:paragraph-properties>
      <style:text-properties style:font-name-complex="Calibri"/>
    </style:style>
    <style:style style:name="P70" style:parent-style-name="Akapitzlistą" style:family="paragraph">
      <style:text-properties style:font-name-complex="Calibri"/>
    </style:style>
    <style:style style:name="TableCell71" style:family="table-cell">
      <style:table-cell-properties fo:border="0.0069in solid #000001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complex="Calibri"/>
    </style:style>
    <style:style style:name="P73" style:parent-style-name="Standard" style:family="paragraph">
      <style:text-properties style:font-name-complex="Calibri"/>
    </style:style>
    <style:style style:name="P74" style:parent-style-name="Standard" style:family="paragraph">
      <style:text-properties style:font-name-complex="Calibri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7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79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8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81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8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8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8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85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86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87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8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89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9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91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9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9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9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95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96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97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9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99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Cell10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margin-left="0in">
        <style:tab-stops/>
      </style:paragraph-properties>
      <style:text-properties style:font-name-complex="Calibri"/>
    </style:style>
    <style:style style:name="P104" style:parent-style-name="Akapitzlistą" style:family="paragraph">
      <style:text-properties style:font-name-complex="Calibri"/>
    </style:style>
    <style:style style:name="P105" style:parent-style-name="Akapitzlistą" style:family="paragraph">
      <style:text-properties style:font-name-complex="Calibri"/>
    </style:style>
    <style:style style:name="P106" style:parent-style-name="Akapitzlistą" style:family="paragraph">
      <style:text-properties style:font-name-complex="Calibri"/>
    </style:style>
    <style:style style:name="P107" style:parent-style-name="Akapitzlistą" style:family="paragraph">
      <style:text-properties style:font-name-complex="Calibri"/>
    </style:style>
    <style:style style:name="P108" style:parent-style-name="Akapitzlistą" style:family="paragraph">
      <style:text-properties style:font-name-complex="Calibri"/>
    </style:style>
    <style:style style:name="P109" style:parent-style-name="Akapitzlistą" style:family="paragraph">
      <style:text-properties style:font-name-complex="Calibri"/>
    </style:style>
    <style:style style:name="P110" style:parent-style-name="Akapitzlistą" style:family="paragraph">
      <style:text-properties style:font-name-complex="Calibri"/>
    </style:style>
    <style:style style:name="P111" style:parent-style-name="Akapitzlistą" style:family="paragraph">
      <style:text-properties style:font-name-complex="Calibri"/>
    </style:style>
    <style:style style:name="P112" style:parent-style-name="Akapitzlistą" style:family="paragraph">
      <style:text-properties style:font-name-complex="Calibri"/>
    </style:style>
    <style:style style:name="P113" style:parent-style-name="Akapitzlistą" style:family="paragraph">
      <style:text-properties style:font-name-complex="Calibri"/>
    </style:style>
    <style:style style:name="P114" style:parent-style-name="Akapitzlistą" style:family="paragraph">
      <style:text-properties style:font-name-complex="Calibri"/>
    </style:style>
    <style:style style:name="P115" style:parent-style-name="Akapitzlistą" style:family="paragraph">
      <style:text-properties style:font-name-complex="Calibri"/>
    </style:style>
    <style:style style:name="P116" style:parent-style-name="Akapitzlistą" style:family="paragraph">
      <style:text-properties style:font-name-complex="Calibri"/>
    </style:style>
    <style:style style:name="P117" style:parent-style-name="Akapitzlistą" style:family="paragraph">
      <style:text-properties style:font-name-complex="Calibri"/>
    </style:style>
    <style:style style:name="P118" style:parent-style-name="Akapitzlistą" style:family="paragraph">
      <style:text-properties style:font-name-complex="Calibri"/>
    </style:style>
    <style:style style:name="P119" style:parent-style-name="Akapitzlistą" style:family="paragraph">
      <style:text-properties style:font-name-complex="Calibri"/>
    </style:style>
    <style:style style:name="P120" style:parent-style-name="Akapitzlistą" style:family="paragraph">
      <style:text-properties style:font-name-complex="Calibri"/>
    </style:style>
    <style:style style:name="P121" style:parent-style-name="Akapitzlistą" style:family="paragraph">
      <style:text-properties style:font-name-complex="Calibri"/>
    </style:style>
    <style:style style:name="P122" style:parent-style-name="Akapitzlistą" style:family="paragraph"/>
    <style:style style:name="T123" style:parent-style-name="Domyślnaczcionkaakapitu" style:family="text">
      <style:text-properties style:font-name-complex="Calibri"/>
    </style:style>
    <style:style style:name="P124" style:parent-style-name="Akapitzlistą" style:family="paragraph">
      <style:text-properties style:font-name-complex="Calibri"/>
    </style:style>
    <style:style style:name="P125" style:parent-style-name="Akapitzlistą" style:family="paragraph"/>
    <style:style style:name="T126" style:parent-style-name="Domyślnaczcionkaakapitu" style:family="text">
      <style:text-properties style:font-name-complex="Calibri"/>
    </style:style>
    <style:style style:name="T127" style:parent-style-name="Domyślnaczcionkaakapitu" style:family="text">
      <style:text-properties style:font-name-asian="Calibri" style:font-name-complex="Calibri"/>
    </style:style>
    <style:style style:name="T128" style:parent-style-name="Domyślnaczcionkaakapitu" style:family="text">
      <style:text-properties style:font-name-asian="Calibri" style:font-name-complex="Calibri"/>
    </style:style>
    <style:style style:name="T129" style:parent-style-name="Domyślnaczcionkaakapitu" style:family="text">
      <style:text-properties style:font-name-complex="Calibri"/>
    </style:style>
    <style:style style:name="P130" style:parent-style-name="Akapitzlistą" style:family="paragraph">
      <style:text-properties style:font-name-complex="Calibri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Akapitzlistą" style:family="paragraph">
      <style:text-properties style:font-name-complex="Calibri"/>
    </style:style>
    <style:style style:name="P133" style:parent-style-name="Akapitzlistą" style:family="paragraph">
      <style:text-properties style:font-name-complex="Calibri"/>
    </style:style>
    <style:style style:name="P134" style:parent-style-name="Akapitzlistą" style:family="paragraph">
      <style:text-properties style:font-name-complex="Calibri"/>
    </style:style>
    <style:style style:name="P135" style:parent-style-name="Akapitzlistą" style:family="paragraph">
      <style:text-properties style:font-name-complex="Calibri"/>
    </style:style>
    <style:style style:name="P136" style:parent-style-name="Akapitzlistą" style:family="paragraph">
      <style:text-properties style:font-name-complex="Calibri"/>
    </style:style>
    <style:style style:name="P137" style:parent-style-name="Akapitzlistą" style:family="paragraph">
      <style:text-properties style:font-name-complex="Calibri"/>
    </style:style>
    <style:style style:name="P138" style:parent-style-name="Akapitzlistą" style:family="paragraph">
      <style:text-properties style:font-name-complex="Calibri"/>
    </style:style>
    <style:style style:name="P139" style:parent-style-name="Akapitzlistą" style:family="paragraph">
      <style:text-properties style:font-name-complex="Calibri"/>
    </style:style>
    <style:style style:name="P140" style:parent-style-name="Akapitzlistą" style:family="paragraph">
      <style:text-properties style:font-name-complex="Calibri"/>
    </style:style>
    <style:style style:name="P141" style:parent-style-name="Akapitzlistą" style:family="paragraph">
      <style:text-properties style:font-name-complex="Calibri"/>
    </style:style>
    <style:style style:name="P142" style:parent-style-name="Akapitzlistą" style:family="paragraph">
      <style:text-properties style:font-name-complex="Calibri"/>
    </style:style>
    <style:style style:name="P143" style:parent-style-name="Akapitzlistą" style:family="paragraph">
      <style:text-properties style:font-name-complex="Calibri"/>
    </style:style>
    <style:style style:name="P144" style:parent-style-name="Akapitzlistą" style:family="paragraph">
      <style:text-properties style:font-name-complex="Calibri"/>
    </style:style>
    <style:style style:name="P145" style:parent-style-name="Akapitzlistą" style:family="paragraph">
      <style:text-properties style:font-name-complex="Calibri"/>
    </style:style>
    <style:style style:name="P146" style:parent-style-name="Akapitzlistą" style:family="paragraph">
      <style:text-properties style:font-name-complex="Calibri"/>
    </style:style>
    <style:style style:name="P147" style:parent-style-name="Akapitzlistą" style:family="paragraph">
      <style:text-properties style:font-name-complex="Calibri"/>
    </style:style>
    <style:style style:name="P148" style:parent-style-name="Akapitzlistą" style:family="paragraph">
      <style:text-properties style:font-name-complex="Calibri"/>
    </style:style>
    <style:style style:name="P149" style:parent-style-name="Akapitzlistą" style:family="paragraph">
      <style:text-properties style:font-name-complex="Calibri"/>
    </style:style>
    <style:style style:name="P150" style:parent-style-name="Akapitzlistą" style:family="paragraph">
      <style:text-properties style:font-name-complex="Calibri"/>
    </style:style>
    <style:style style:name="P151" style:parent-style-name="Akapitzlistą" style:family="paragraph">
      <style:text-properties style:font-name-complex="Calibri"/>
    </style:style>
    <style:style style:name="P152" style:parent-style-name="Akapitzlistą" style:family="paragraph">
      <style:text-properties style:font-name-complex="Calibri"/>
    </style:style>
    <style:style style:name="P153" style:parent-style-name="Akapitzlistą" style:family="paragraph">
      <style:text-properties style:font-name-complex="Calibri"/>
    </style:style>
    <style:style style:name="P154" style:parent-style-name="Akapitzlistą" style:family="paragraph">
      <style:text-properties style:font-name-complex="Calibri"/>
    </style:style>
    <style:style style:name="P155" style:parent-style-name="Akapitzlistą" style:family="paragraph">
      <style:text-properties style:font-name-complex="Calibri"/>
    </style:style>
    <style:style style:name="P156" style:parent-style-name="Akapitzlistą" style:family="paragraph">
      <style:text-properties style:font-name-complex="Calibri"/>
    </style:style>
    <style:style style:name="P157" style:parent-style-name="Akapitzlistą" style:family="paragraph">
      <style:text-properties style:font-name-complex="Calibri"/>
    </style:style>
    <style:style style:name="TableCell158" style:family="table-cell">
      <style:table-cell-properties fo:border="0.0069in solid #000001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-complex="Calibri"/>
    </style:style>
    <style:style style:name="P160" style:parent-style-name="Standard" style:family="paragraph">
      <style:text-properties style:font-name-complex="Calibri"/>
    </style:style>
    <style:style style:name="TableRow161" style:family="table-row">
      <style:table-row-properties style:min-row-height="22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6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65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66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67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6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69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7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71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7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7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7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75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176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Cell177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margin-left="0in">
        <style:tab-stops/>
      </style:paragraph-properties>
      <style:text-properties style:font-name-complex="Calibri"/>
    </style:style>
    <style:style style:name="P181" style:parent-style-name="Akapitzlistą" style:family="paragraph">
      <style:text-properties style:font-name-complex="Calibri"/>
    </style:style>
    <style:style style:name="P182" style:parent-style-name="Akapitzlistą" style:family="paragraph">
      <style:text-properties style:font-name-complex="Calibri"/>
    </style:style>
    <style:style style:name="P183" style:parent-style-name="Akapitzlistą" style:family="paragraph">
      <style:text-properties style:font-name-complex="Calibri"/>
    </style:style>
    <style:style style:name="P184" style:parent-style-name="Akapitzlistą" style:family="paragraph">
      <style:text-properties style:font-name-complex="Calibri"/>
    </style:style>
    <style:style style:name="P185" style:parent-style-name="Akapitzlistą" style:family="paragraph">
      <style:text-properties style:font-name-complex="Calibri"/>
    </style:style>
    <style:style style:name="P186" style:parent-style-name="Akapitzlistą" style:family="paragraph">
      <style:text-properties style:font-name-complex="Calibri"/>
    </style:style>
    <style:style style:name="P187" style:parent-style-name="Akapitzlistą" style:family="paragraph">
      <style:text-properties style:font-name-complex="Calibri"/>
    </style:style>
    <style:style style:name="P188" style:parent-style-name="Akapitzlistą" style:family="paragraph">
      <style:text-properties style:font-name-complex="Calibri"/>
    </style:style>
    <style:style style:name="P189" style:parent-style-name="Akapitzlistą" style:family="paragraph">
      <style:text-properties style:font-name-complex="Calibri"/>
    </style:style>
    <style:style style:name="P190" style:parent-style-name="Akapitzlistą" style:family="paragraph">
      <style:paragraph-properties fo:margin-left="0in">
        <style:tab-stops/>
      </style:paragraph-properties>
      <style:text-properties style:font-name-complex="Calibri"/>
    </style:style>
    <style:style style:name="P191" style:parent-style-name="Akapitzlistą" style:family="paragraph">
      <style:text-properties style:font-name-complex="Calibri"/>
    </style:style>
    <style:style style:name="P192" style:parent-style-name="Akapitzlistą" style:family="paragraph">
      <style:text-properties style:font-name-complex="Calibri"/>
    </style:style>
    <style:style style:name="P193" style:parent-style-name="Akapitzlistą" style:family="paragraph">
      <style:text-properties style:font-name-complex="Calibri"/>
    </style:style>
    <style:style style:name="P194" style:parent-style-name="Akapitzlistą" style:family="paragraph">
      <style:text-properties style:font-name-complex="Calibri"/>
    </style:style>
    <style:style style:name="P195" style:parent-style-name="Akapitzlistą" style:family="paragraph">
      <style:text-properties style:font-name-complex="Calibri"/>
    </style:style>
    <style:style style:name="P196" style:parent-style-name="Normalny" style:family="paragraph">
      <style:paragraph-properties>
        <style:tab-stops>
          <style:tab-stop style:type="left" style:position="1.1333in"/>
        </style:tab-stops>
      </style:paragraph-properties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="0.0069in solid #000001" style:writing-mode="lr-tb" fo:padding-top="0in" fo:padding-left="0.075in" fo:padding-bottom="0in" fo:padding-right="0.075in"/>
    </style:style>
    <style:style style:name="P199" style:parent-style-name="Akapitzlistą" style:family="paragraph">
      <style:text-properties style:font-name-complex="Calibri"/>
    </style:style>
    <style:style style:name="P200" style:parent-style-name="Akapitzlistą" style:family="paragraph">
      <style:text-properties style:font-name-complex="Calibri"/>
    </style:style>
    <style:style style:name="P201" style:parent-style-name="Akapitzlistą" style:family="paragraph">
      <style:text-properties style:font-name-complex="Calibri"/>
    </style:style>
    <style:style style:name="P202" style:parent-style-name="Akapitzlistą" style:family="paragraph">
      <style:text-properties style:font-name-complex="Calibri"/>
    </style:style>
    <style:style style:name="P203" style:parent-style-name="Akapitzlistą" style:family="paragraph">
      <style:text-properties style:font-name-complex="Calibri"/>
    </style:style>
    <style:style style:name="P204" style:parent-style-name="Akapitzlistą" style:family="paragraph">
      <style:text-properties style:font-name-complex="Calibri"/>
    </style:style>
    <style:style style:name="P205" style:parent-style-name="Akapitzlistą" style:family="paragraph">
      <style:text-properties style:font-name-complex="Calibri"/>
    </style:style>
    <style:style style:name="P206" style:parent-style-name="Akapitzlistą" style:family="paragraph">
      <style:text-properties style:font-name-complex="Calibri"/>
    </style:style>
    <style:style style:name="P207" style:parent-style-name="Akapitzlistą" style:family="paragraph">
      <style:text-properties style:font-name-complex="Calibri"/>
    </style:style>
    <style:style style:name="P208" style:parent-style-name="Akapitzlistą" style:family="paragraph">
      <style:text-properties style:font-name-complex="Calibri"/>
    </style:style>
    <style:style style:name="P209" style:parent-style-name="Akapitzlistą" style:family="paragraph">
      <style:text-properties style:font-name-complex="Calibri"/>
    </style:style>
    <style:style style:name="P210" style:parent-style-name="Akapitzlistą" style:family="paragraph">
      <style:text-properties style:font-name-complex="Calibri"/>
    </style:style>
    <style:style style:name="P211" style:parent-style-name="Akapitzlistą" style:family="paragraph">
      <style:text-properties style:font-name-complex="Calibri"/>
    </style:style>
    <style:style style:name="P212" style:parent-style-name="Akapitzlistą" style:family="paragraph">
      <style:text-properties style:font-name-complex="Calibri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complex="Calibri"/>
    </style:style>
    <style:style style:name="P215" style:parent-style-name="Standard" style:family="paragraph">
      <style:text-properties style:font-name-complex="Calibri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1" fo:border-left="0.0069in solid #000001" fo:border-bottom="0.0069in solid #000001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19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2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21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2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2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2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25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26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27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2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29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1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5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6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7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39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Cell240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4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4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4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45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46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47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4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49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5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51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5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5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5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55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56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57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5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59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6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61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6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6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6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65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66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67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68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69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7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71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7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73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Akapitzlistą" style:family="paragraph">
      <style:text-properties style:font-name-complex="Calibri"/>
    </style:style>
    <style:style style:name="P276" style:parent-style-name="Akapitzlistą" style:family="paragraph">
      <style:text-properties style:font-name-complex="Calibri"/>
    </style:style>
    <style:style style:name="P277" style:parent-style-name="Akapitzlistą" style:family="paragraph">
      <style:text-properties style:font-name-complex="Calibri"/>
    </style:style>
    <style:style style:name="P278" style:parent-style-name="Akapitzlistą" style:family="paragraph">
      <style:text-properties style:font-name-complex="Calibri"/>
    </style:style>
    <style:style style:name="P279" style:parent-style-name="Akapitzlistą" style:family="paragraph">
      <style:text-properties style:font-name-complex="Calibri"/>
    </style:style>
    <style:style style:name="P280" style:parent-style-name="Akapitzlistą" style:family="paragraph">
      <style:text-properties style:font-name-complex="Calibri"/>
    </style:style>
    <style:style style:name="P281" style:parent-style-name="Akapitzlistą" style:family="paragraph">
      <style:text-properties style:font-name-complex="Calibri"/>
    </style:style>
    <style:style style:name="P282" style:parent-style-name="Akapitzlistą" style:family="paragraph">
      <style:text-properties style:font-name-complex="Calibri"/>
    </style:style>
    <style:style style:name="P283" style:parent-style-name="Akapitzlistą" style:family="paragraph">
      <style:text-properties style:font-name-complex="Calibri"/>
    </style:style>
    <style:style style:name="P284" style:parent-style-name="Akapitzlistą" style:family="paragraph">
      <style:text-properties style:font-name-complex="Calibri"/>
    </style:style>
    <style:style style:name="P285" style:parent-style-name="Akapitzlistą" style:family="paragraph">
      <style:text-properties style:font-name-complex="Calibri"/>
    </style:style>
    <style:style style:name="P286" style:parent-style-name="Akapitzlistą" style:family="paragraph">
      <style:text-properties style:font-name-complex="Calibri"/>
    </style:style>
    <style:style style:name="P287" style:parent-style-name="Akapitzlistą" style:family="paragraph">
      <style:text-properties style:font-name-complex="Calibri"/>
    </style:style>
    <style:style style:name="P288" style:parent-style-name="Akapitzlistą" style:family="paragraph">
      <style:text-properties style:font-name-complex="Calibri"/>
    </style:style>
    <style:style style:name="P289" style:parent-style-name="Akapitzlistą" style:family="paragraph">
      <style:text-properties style:font-name-complex="Calibri"/>
    </style:style>
    <style:style style:name="P290" style:parent-style-name="Akapitzlistą" style:family="paragraph">
      <style:text-properties style:font-name-complex="Calibri"/>
    </style:style>
    <style:style style:name="P291" style:parent-style-name="Akapitzlistą" style:family="paragraph">
      <style:text-properties style:font-name-complex="Calibri"/>
    </style:style>
    <style:style style:name="P292" style:parent-style-name="Akapitzlistą" style:family="paragraph">
      <style:text-properties style:font-name-complex="Calibri"/>
    </style:style>
    <style:style style:name="P293" style:parent-style-name="Akapitzlistą" style:family="paragraph">
      <style:text-properties style:font-name-complex="Calibri"/>
    </style:style>
    <style:style style:name="P294" style:parent-style-name="Akapitzlistą" style:family="paragraph">
      <style:text-properties style:font-name-complex="Calibri"/>
    </style:style>
    <style:style style:name="P295" style:parent-style-name="Akapitzlistą" style:family="paragraph">
      <style:text-properties style:font-name-complex="Calibri"/>
    </style:style>
    <style:style style:name="P296" style:parent-style-name="Akapitzlistą" style:family="paragraph">
      <style:text-properties style:font-name-complex="Calibri"/>
    </style:style>
    <style:style style:name="P297" style:parent-style-name="Akapitzlistą" style:family="paragraph">
      <style:text-properties style:font-name-complex="Calibri"/>
    </style:style>
    <style:style style:name="P298" style:parent-style-name="Normalny" style:family="paragraph">
      <style:text-properties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-complex="Calibri"/>
    </style:style>
    <style:style style:name="P301" style:parent-style-name="Akapitzlistą" style:family="paragraph">
      <style:text-properties style:font-name-complex="Calibri"/>
    </style:style>
    <style:style style:name="P302" style:parent-style-name="Akapitzlistą" style:family="paragraph">
      <style:text-properties style:font-name-complex="Calibri"/>
    </style:style>
    <style:style style:name="P303" style:parent-style-name="Akapitzlistą" style:family="paragraph">
      <style:text-properties style:font-name-complex="Calibri"/>
    </style:style>
    <style:style style:name="P304" style:parent-style-name="Akapitzlistą" style:family="paragraph">
      <style:text-properties style:font-name-complex="Calibri"/>
    </style:style>
    <style:style style:name="P305" style:parent-style-name="Akapitzlistą" style:family="paragraph">
      <style:text-properties style:font-name-complex="Calibri"/>
    </style:style>
    <style:style style:name="P306" style:parent-style-name="Akapitzlistą" style:family="paragraph">
      <style:text-properties style:font-name-complex="Calibri"/>
    </style:style>
    <style:style style:name="P307" style:parent-style-name="Akapitzlistą" style:family="paragraph">
      <style:text-properties style:font-name-complex="Calibri"/>
    </style:style>
    <style:style style:name="P308" style:parent-style-name="Akapitzlistą" style:family="paragraph">
      <style:text-properties style:font-name-complex="Calibri"/>
    </style:style>
    <style:style style:name="P309" style:parent-style-name="Akapitzlistą" style:family="paragraph">
      <style:text-properties style:font-name-complex="Calibri"/>
    </style:style>
    <style:style style:name="P310" style:parent-style-name="Akapitzlistą" style:family="paragraph">
      <style:text-properties style:font-name-complex="Calibri"/>
    </style:style>
    <style:style style:name="P311" style:parent-style-name="Akapitzlistą" style:family="paragraph">
      <style:text-properties style:font-name-complex="Calibri"/>
    </style:style>
    <style:style style:name="P312" style:parent-style-name="Akapitzlistą" style:family="paragraph">
      <style:text-properties style:font-name-complex="Calibri"/>
    </style:style>
    <style:style style:name="P313" style:parent-style-name="Akapitzlistą" style:family="paragraph">
      <style:text-properties style:font-name-complex="Calibri"/>
    </style:style>
    <style:style style:name="P314" style:parent-style-name="Akapitzlistą" style:family="paragraph">
      <style:text-properties style:font-name-complex="Calibri"/>
    </style:style>
    <style:style style:name="TableCell315" style:family="table-cell">
      <style:table-cell-properties fo:border="0.0069in solid #000001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-complex="Calibri"/>
    </style:style>
    <style:style style:name="P317" style:parent-style-name="Standard" style:family="paragraph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ELE</text:p>
            <text:p text:style-name="P10"/>
          </table:table-cell>
          <table:table-cell table:style-name="TableCell11">
            <text:p text:style-name="P12">OBSZAR</text:p>
            <text:p text:style-name="P13"/>
          </table:table-cell>
          <table:table-cell table:style-name="TableCell14">
            <text:p text:style-name="P15">ZADANIA<text:s/>dla klas IV - VIII</text:p>
          </table:table-cell>
          <table:table-cell table:style-name="TableCell16">
            <text:p text:style-name="P17">FORMY REALIZACJI</text:p>
          </table:table-cell>
          <table:table-cell table:style-name="TableCell18">
            <text:p text:style-name="P19">ODPOWIEDZIALNI</text:p>
          </table:table-cell>
        </table:table-row>
        <table:table-row table:style-name="TableRow20">
          <table:table-cell table:style-name="TableCell21">
            <text:p text:style-name="P22"/>
            <text:p text:style-name="P23">Kształtowanie postaw prozdrowotnych uczniów,<text:s/><text:line-break/>w tym wdrażanie ich do zachowań higienicznych, bezpiecznych dla zdrowia własnego i<text:s/>innych osób.</text:p>
            <text:p text:style-name="P24"/>
            <text:p text:style-name="P25"/>
            <text:p text:style-name="P26">Ugruntowanie wiedzy<text:line-break/><text:s/>z zakresu <text:s/>prawidłowego odżywiania się , korzyści płynących z aktywności fizycznej a także stosowania profilaktyki.</text:p>
            <text:p text:style-name="P27"/>
            <text:p text:style-name="P28">Przeciwdziałanie przejawom niedostosowania społecznego, przekazanie wiedzy na temat szkodliwego działania używek i innych szkodliwych substancji.</text:p>
            <text:p text:style-name="P29"/>
            <text:p text:style-name="P30"/>
            <text:p text:style-name="P31">Wspomaganie wszechstronnego rozwoju ucznia w tym dbałość <text:s/>o integralny rozwój biologiczny, poznawczy i emocjonalny.</text:p>
          </table:table-cell>
          <table:table-cell table:style-name="TableCell32">
            <text:p text:style-name="P33"/>
            <text:p text:style-name="P34">Zdrowie- edukacja zdrowotna</text:p>
          </table:table-cell>
          <table:table-cell table:style-name="TableCell35">
            <text:p text:style-name="P36"/>
            <text:list text:style-name="WWNum1">
              <text:list-item>
                <text:p text:style-name="P37">podnoszenie poczucia własnej wartości poprzez określanie<text:s/>osobistego potencjału, praca nad własną motywacją,</text:p>
              </text:list-item>
              <text:list-item>
                <text:p text:style-name="P38">kształtowanie postaw otwartych na poszukiwanie pomocy oraz porady, kiedy zaczynają się trudności i kiedy wybór jest ważny i trudny,</text:p>
              </text:list-item>
              <text:list-item>
                <text:p text:style-name="P39">nabycie podstawowej wiedzy na temat stresu, omawianie <text:s/>sposobów redukowania nadmiernego stresu, sposobów radzenia sobie z nim,</text:p>
              </text:list-item>
              <text:list-item>
                <text:p text:style-name="P40">kształtowanie postaw prozdrowotnych poprzez promowanie aktywnego<text:line-break/><text:s/>i zdrowego stylu życia, zapobieganie różnym chorobom,</text:p>
              </text:list-item>
              <text:list-item>
                <text:p text:style-name="P41"><text:span text:style-name="T42">wprowadzenie</text:span><text:span text:style-name="T43"><text:s/>procedur</text:span><text:span text:style-name="T44"><text:s/>dotycząc</text:span><text:span text:style-name="T45">ych</text:span><text:span text:style-name="T46"><text:s/>zasad bezpieczeństwa podczas pandemii covid-19</text:span></text:p>
              </text:list-item>
              <text:list-item>
                <text:p text:style-name="P47"><text:span text:style-name="T48">zapoznanie z regulaminem bezpieczeństwa podczas dowozu do szkół</text:span><text:span text:style-name="StrongEmphasis"><text:line-break/></text:span></text:p>
              </text:list-item>
              <text:list-item>
                <text:p text:style-name="P49">przedstawienie <text:s/>negatywnych <text:s/>wpływów <text:s/>na zdrowie w tym na funkcjonowanie układu nerwowego niektórych substancji <text:s/>psychoaktywnych: alkoholu, narkotyków, środków dopingujących, <text:s/>dopalaczy, nikotyny (w tym w <text:s/><text:line-break/>e-papierosach), niektórych leków, <text:s/>oraz nadużywania kofeiny , środków energetyzujących i innych,</text:p>
              </text:list-item>
              <text:list-item>
                <text:p text:style-name="P50">określanie <text:s/>pojęcia związanego <text:s/><text:line-break/>z seksualnością: męskość, kobiecość, komplementarność, miłość, wartość, małżeństwo, rodzicielstwo,</text:p>
              </text:list-item>
              <text:list-item>
                <text:p text:style-name="P51">analizowanie <text:s/>skutków niedoboru niektórych witamin<text:s/><text:line-break/>i składników mineralnych<text:s/><text:line-break/>w organizmie oraz skutków niewłaściwej suplementacji witamin, konsekwencje niewłaściwego odżywiania</text:p>
              </text:list-item>
              <text:list-item>
                <text:p text:style-name="P52">prowadzenie pogadanek na temat niekorzystnych skutków uzależnienia od Internetu, mediów społecznościowych, gier komputerowych,</text:p>
              </text:list-item>
            </text:list>
          </table:table-cell>
          <table:table-cell table:style-name="TableCell53">
            <text:list text:style-name="WWNum1" text:continue-numbering="true">
              <text:list-item>
                <text:p text:style-name="P54">rozmowy, pogadanki,</text:p>
              </text:list-item>
              <text:list-item>
                <text:p text:style-name="P55">diagnozowanie potrzeb uczniów, obserwacje,</text:p>
              </text:list-item>
              <text:list-item>
                <text:p text:style-name="P56">próbne alarmy przeciwpożarowe,</text:p>
              </text:list-item>
              <text:list-item>
                <text:p text:style-name="P57">projekcje filmów, pokazy,</text:p>
              </text:list-item>
              <text:list-item>
                <text:p text:style-name="P58">spotkania z panią pielęgniarką,</text:p>
              </text:list-item>
              <text:list-item>
                <text:p text:style-name="P59">spotkania z przedstawicielami poradni psychologiczno- pedagogicznej, CEN-u, ODN-u</text:p>
              </text:list-item>
              <text:list-item>
                <text:p text:style-name="P60">dyżury nauczycieli,</text:p>
              </text:list-item>
              <text:list-item>
                <text:p text:style-name="P61">lekcje biologii, przyrody, języka polskiego, wiedzy o społeczeństwie, historii, wychowania fizycznego, zajęcia z wychowawcą,</text:p>
              </text:list-item>
              <text:list-item>
                <text:p text:style-name="P62">gry, zabawy dramowe i integracyjne,</text:p>
              </text:list-item>
              <text:list-item>
                <text:p text:style-name="P63">udział w akcjach charytatywnych organizowanych m.in. przez<text:s/>PCK,</text:p>
              </text:list-item>
              <text:list-item>
                <text:p text:style-name="P64">udział w <text:s/>akcjach <text:s/>ekologicznych,</text:p>
              </text:list-item>
            </text:list>
            <text:list text:style-name="WWNum15">
              <text:list-item>
                <text:p text:style-name="P65">udział <text:s/>w programie <text:s/>dla szkół promujący wśród dzieci zdrową dietę, bogatą w owoce i warzywa oraz produkty mleczne,</text:p>
              </text:list-item>
              <text:list-item>
                <text:p text:style-name="P66">organizowanie szkolnych rozgrywek sportowych,</text:p>
              </text:list-item>
            </text:list>
            <text:list text:style-name="WWNum1" text:continue-numbering="true">
              <text:list-item>
                <text:p text:style-name="P67">udział w programach promujących zdrowy styl życia<text:s/>(według ofert)</text:p>
              </text:list-item>
              <text:list-item>
                <text:p text:style-name="P68">organizowanie „ Dni zdrowego odżywiania”,</text:p>
              </text:list-item>
            </text:list>
            <text:p text:style-name="P69"/>
            <text:p text:style-name="P70"/>
          </table:table-cell>
          <table:table-cell table:style-name="TableCell71">
            <text:p text:style-name="P72">Nauczyciele,</text:p>
            <text:p text:style-name="P73">uczniowie,</text:p>
            <text:p text:style-name="P74">rodzice,</text:p>
          </table:table-cell>
        </table:table-row>
        <table:table-row table:style-name="TableRow75">
          <table:table-cell table:style-name="TableCell76">
            <text:p text:style-name="P77"/>
            <text:p text:style-name="P78">Rozwijanie prawidłowych relacji rówieśniczych, integracja zespołów klasowych. Wdrażanie do pracy zespołowej.</text:p>
            <text:p text:style-name="P79"/>
            <text:p text:style-name="P80"/>
            <text:p text:style-name="P81"/>
            <text:p text:style-name="P82"/>
            <text:p text:style-name="P83">Zachęcanie do niesienia pomocy innym-<text:line-break/>(<text:s/>wolontariat).</text:p>
            <text:p text:style-name="P84"/>
            <text:p text:style-name="P85"/>
            <text:p text:style-name="P86">Zapoznanie dzieci z ich prawami i obowiązkami.</text:p>
            <text:p text:style-name="P87"/>
            <text:p text:style-name="P88"/>
            <text:p text:style-name="P89">Wpajanie <text:s/>postawy asertywnej.</text:p>
            <text:p text:style-name="P90"/>
            <text:p text:style-name="P91"/>
            <text:p text:style-name="P92">Wzmacnianie współpracy z rodzicami.</text:p>
            <text:p text:style-name="P93"/>
            <text:p text:style-name="P94"/>
            <text:p text:style-name="P95"/>
            <text:p text:style-name="P96">Kształtowanie więzi z krajem ojczystym oraz świadomości obywatelskiej, patriotycznej.</text:p>
            <text:p text:style-name="P97"/>
            <text:p text:style-name="P98"/>
            <text:p text:style-name="P99"/>
          </table:table-cell>
          <table:table-cell table:style-name="TableCell100">
            <text:p text:style-name="P101"><text:s text:c="6"/>Relacje – kształtowanie<text:s/>postaw społecznych</text:p>
          </table:table-cell>
          <table:table-cell table:style-name="TableCell102">
            <text:p text:style-name="P103"/>
            <text:list text:style-name="WWNum12">
              <text:list-item>
                <text:p text:style-name="P104">kształcenie umiejętności <text:s/>rozumienia <text:s/>zasad komunikacji werbalnej <text:s/>i niewerbalnej i jej znaczenia w relacjach interpersonalnych, przyjmowanie <text:s/>odpowiedzialności <text:s/>za wypowiadane i pisane słowa,</text:p>
              </text:list-item>
              <text:list-item>
                <text:p text:style-name="P105">wdrażanie do zrozumienia, jak budowane są relacje międzyosobowe, wyjaśnianie <text:s/>ich znaczenia w rozwoju społeczno-emocjonalnym; przedstawianie <text:s/>istoty: koleżeństwa , przyjaźni, sympatii młodzieńczych,</text:p>
              </text:list-item>
              <text:list-item>
                <text:p text:style-name="P106">kształtowanie postawy szacunku<text:line-break/><text:s/>i zrozumienia wobec innych osób, zwracanie uwagi na potrzebę i wartość wzajemnego szacunku, udzielania pomocy, empatii <text:s/><text:line-break/>i współpracy,</text:p>
              </text:list-item>
              <text:list-item>
                <text:p text:style-name="P107">wspieranie uczniów nieśmiałych, wycofanych oraz takich, u których zauważa się jakikolwiek problemy,</text:p>
              </text:list-item>
              <text:list-item>
                <text:p text:style-name="P108">integrowanie grupy, organizowanie wspólnych wyjść, wspólnych prac np. wykonywanie kanapek</text:p>
              </text:list-item>
              <text:list-item>
                <text:p text:style-name="P109">wyzwalanie chęci do działania na rzecz innych osób, udzielania pomocy w celu poprawy ich sytuacji (wolontariat),</text:p>
              </text:list-item>
              <text:list-item>
                <text:p text:style-name="P110">rozwijanie poczucia przynależności do grupy,</text:p>
              </text:list-item>
              <text:list-item>
                <text:p text:style-name="P111">ukazywanie <text:s/>korzyści płynących ze współpracy nad wspólnym rozwiązywaniem problemów bez agresji,</text:p>
              </text:list-item>
              <text:list-item>
                <text:p text:style-name="P112">kształtowanie <text:s/>i wyrażanie postawy asertywnej,</text:p>
              </text:list-item>
              <text:list-item>
                <text:p text:style-name="P113">poznanie praw i obowiązków ucznia, <text:s text:c="2"/>analizowanie <text:s/>przepisów o Konwencji o Prawach Dziecka, <text:s/></text:p>
              </text:list-item>
              <text:list-item>
                <text:p text:style-name="P114"><text:s/>przybliżenie terminów związanych z <text:s text:c="2"/>ksenofobią, w tym rasizmem, szowinizmem i antysemityzmem, oraz uzasadnianie potrzeby <text:s/>przeciwstawiania się tym zjawiskom,</text:p>
              </text:list-item>
              <text:list-item>
                <text:p text:style-name="P115">przybliżenie <text:s/>treści <text:s/>związanych z <text:s/>tożsamością lokalną, regionalną, etniczną <text:s/>i obywatelską,</text:p>
              </text:list-item>
              <text:list-item>
                <text:p text:style-name="P116">podawanie cnót <text:s/>obywatelskich <text:s/>(odpowiedzialność, troska o dobro wspólne, aktywność, przedsiębiorczość, solidarność,<text:s/>roztropność, tolerancja, odwaga cywilna); wykazywanie , odwołując się do działań wybitnych Polaków, znaczenia <text:s/>ich urzeczywistnienia dla pożytku publicznego,</text:p>
              </text:list-item>
              <text:list-item>
                <text:p text:style-name="P117">kształcenie postawy szacunku dla przeszłości i tradycji literackiej jako podstawy tożsamości narodowej, opisywanie dziedzictwa Polski, symbole narodowe, legendy polskie,</text:p>
              </text:list-item>
              <text:list-item>
                <text:p text:style-name="P118">poznanie jak istotne znaczenie, zarówno w aspekcie medycznym, psychologicznym, jak i społecznym ma gotowość członków rodziny na przyjęcie dziecka z niepełnosprawności,</text:p>
              </text:list-item>
              <text:list-item>
                <text:p text:style-name="P119">zapoznanie z historią <text:s/>i tradycjami <text:s/>swojej okolicy, zabytkami <text:s/>i ludźmi <text:s/>dla niej szczególnie zasłużonych,</text:p>
              </text:list-item>
              <text:list-item>
                <text:p text:style-name="P120">wyrażanie <text:s/>troski o osoby chore<text:line-break/><text:s/>i umierające; wpajanie <text:s/>pamięci<text:s/><text:line-break/>o zmarłych,</text:p>
              </text:list-item>
            </text:list>
            <text:list text:style-name="WWNum13">
              <text:list-item>
                <text:p text:style-name="P121">przybliżenie rodzicom problematyki przemocy i agresji dzieci w szkole i poza szkołą, eliminowanie agresji słownej,</text:p>
              </text:list-item>
              <text:list-item>
                <text:p text:style-name="P122"><text:span text:style-name="T123">podejmowanie wspólnie z rodzicami decyzji związanych z wszechstronnym rozwojem dzieci, życzliwa współpraca z rodzicami,</text:span></text:p>
              </text:list-item>
              <text:list-item>
                <text:p text:style-name="P124">wspieranie rodziców , udzielanie rad wskazówek zgodnie z potrzebami,</text:p>
              </text:list-item>
            </text:list>
            <text:list text:style-name="WWNum12" text:continue-numbering="true">
              <text:list-item>
                <text:p text:style-name="P125"><text:span text:style-name="T126">umożliwianie i ułatwianie</text:span><text:span text:style-name="T127"><text:s/>kontaktów ro</text:span><text:span text:style-name="T128">dziców z instytucjami i specjalistami świadczącymi kwalifikowaną pomoc w rozpoznawaniu potrzeb i trudności oraz zainteresowań i szczególnych uzdolnień uczniów</text:span><text:span text:style-name="T129">,</text:span></text:p>
              </text:list-item>
              <text:list-item>
                <text:p text:style-name="P130">nawiązywanie współpracy ze środowiskiem lokalnym ( parafią, strażą pożarną),</text:p>
              </text:list-item>
            </text:list>
          </table:table-cell>
          <table:table-cell table:style-name="TableCell131">
            <text:list text:style-name="WWNum12" text:continue-numbering="true">
              <text:list-item>
                <text:p text:style-name="P132">pogadanki, rozmowy<text:s/>na wszystkich zajęciach edukacyjnych,</text:p>
              </text:list-item>
              <text:list-item>
                <text:p text:style-name="P133">zapoznanie z prawami i obowiązkami ucznia, obowiązkami dyżurnego,</text:p>
              </text:list-item>
              <text:list-item>
                <text:p text:style-name="P134">zabawy i gry integracyjne,</text:p>
              </text:list-item>
              <text:list-item>
                <text:p text:style-name="P135">organizowanie pracy zespołowej, pomocy koleżeńskiej,</text:p>
              </text:list-item>
              <text:list-item>
                <text:p text:style-name="P136">udział w różnych akcjach w tym w akcjach charytatywnych (między innymi zbieranie nakrętek, <text:s/>groszaków, makulatury, wysyłanie listów do chorych dzieci- „Marzycielska poczta”),</text:p>
              </text:list-item>
              <text:list-item>
                <text:p text:style-name="P137">wybór Samorządu Uczniowskiego, samorządów klasowych,</text:p>
              </text:list-item>
              <text:list-item>
                <text:p text:style-name="P138">organizowanie spotkań z ludźmi pełniącymi różne role w środowisku, różne zawody,</text:p>
              </text:list-item>
              <text:list-item>
                <text:p text:style-name="P139">rozgrywki sportowe,<text:s/>gry zespołowe,</text:p>
              </text:list-item>
              <text:list-item>
                <text:p text:style-name="P140">odwiedzanie miejsc pamięci narodowej, porządkowanie mogił,</text:p>
              </text:list-item>
              <text:list-item>
                <text:p text:style-name="P141">wspólne wyjścia na lody, aktywne przerwy,wyjazdy</text:p>
              </text:list-item>
              <text:list-item>
                <text:p text:style-name="P142">wykonywanie prac plastyczno –technicznych o wybranej tematyce,</text:p>
              </text:list-item>
              <text:list-item>
                <text:p text:style-name="P143">projekcje filmów,</text:p>
              </text:list-item>
              <text:list-item>
                <text:p text:style-name="P144">prowadzenie gazetek klasowych i na szkolnym<text:s/>korytarzu,</text:p>
              </text:list-item>
              <text:list-item>
                <text:p text:style-name="P145">organizowanie wystawek,</text:p>
              </text:list-item>
              <text:list-item>
                <text:p text:style-name="P146">udział w różnorodnych konkursach, olimpiadach,</text:p>
              </text:list-item>
              <text:list-item>
                <text:p text:style-name="P147">spotkania z ciekawymi ludźmi w tym z przedstawicielami świata sztuki, artystami, pisarzami,</text:p>
              </text:list-item>
              <text:list-item>
                <text:p text:style-name="P148">udział w uroczystościach szkolnych, klasowych,</text:p>
              </text:list-item>
              <text:list-item>
                <text:p text:style-name="P149">apele o tematyce patriotycznej,</text:p>
              </text:list-item>
              <text:list-item>
                <text:p text:style-name="P150">wycieczki, wyjazdy,</text:p>
              </text:list-item>
              <text:list-item>
                <text:p text:style-name="P151">zajęcia otwarte dla rodziców,</text:p>
              </text:list-item>
              <text:list-item>
                <text:p text:style-name="P152">konsultacje indywidualne dla rodziców,</text:p>
              </text:list-item>
              <text:list-item>
                <text:p text:style-name="P153">wspieranie rodziców, udzielanie rad wskazówek, wykładów zgodnie z potrzebami,</text:p>
              </text:list-item>
              <text:list-item>
                <text:p text:style-name="P154">zebrania z rodzicami, rozmowy telefoniczne,</text:p>
              </text:list-item>
              <text:list-item>
                <text:p text:style-name="P155">pomoc rodziców w organizowaniu imprez i uroczystości szkolnych,</text:p>
              </text:list-item>
              <text:list-item>
                <text:p text:style-name="P156">współpraca ze środowiskiem lokalnym, parafią,</text:p>
              </text:list-item>
            </text:list>
            <text:p text:style-name="P157"/>
          </table:table-cell>
          <table:table-cell table:style-name="TableCell158">
            <text:p text:style-name="P159">Nauczyciele, uczniowie,</text:p>
            <text:p text:style-name="P160">rodzice,</text:p>
          </table:table-cell>
        </table:table-row>
        <table:table-row table:style-name="TableRow161">
          <table:table-cell table:style-name="TableCell162">
            <text:p text:style-name="P163"/>
            <text:p text:style-name="P164">Rozwijanie wrażliwości na piękno przyrody i jej użyteczność. Kształtowanie poczucia odpowiedzialności za środowisko, wskazywanie sposób dbania o przyrodę.</text:p>
            <text:p text:style-name="P165"/>
            <text:p text:style-name="P166"/>
            <text:p text:style-name="P167"/>
            <text:p text:style-name="P168"/>
            <text:p text:style-name="P169">Kształtowanie szacunku dla dorobku narodowego przy jednoczesnym otwarciu się na kulturę innych narodów. Przygotowanie uczniów do odbioru dóbr kultury i sztuki.</text:p>
            <text:p text:style-name="P170"/>
            <text:p text:style-name="P171"/>
            <text:p text:style-name="P172">Wprowadzenie uczniów w świat wartości w tym ofiarności, współpracy, solidarności, altruizmu,<text:s/>szacunku dla tradycji.</text:p>
            <text:p text:style-name="P173"/>
            <text:p text:style-name="P174">Wskazywanie właściwych <text:s/>wzorców postępowania.</text:p>
            <text:p text:style-name="P175"><text:s/></text:p>
            <text:p text:style-name="P176"/>
          </table:table-cell>
          <table:table-cell table:style-name="TableCell177">
            <text:p text:style-name="P178">Kultura – wartości, normy i wzory zachowań</text:p>
          </table:table-cell>
          <table:table-cell table:style-name="TableCell179">
            <text:p text:style-name="P180"/>
            <text:list text:style-name="WWNum3">
              <text:list-item>
                <text:p text:style-name="P181">wskazywanie drogi <text:s/>ku wartościom,</text:p>
              </text:list-item>
            </text:list>
            <text:list text:style-name="WWNum12" text:continue-numbering="true">
              <text:list-item>
                <text:p text:style-name="P182">doskonalenie umiejętności planowania <text:s/>dalszej edukacji, uwzględniając własne zainteresowania, zdolności i<text:s/>umiejętności,</text:p>
              </text:list-item>
              <text:list-item>
                <text:p text:style-name="P183">kształtowanie umiejętności szukania inspiracji, rozwijanie <text:s/>kreatywności, innowacyjności i przedsiębiorczości,</text:p>
              </text:list-item>
            </text:list>
            <text:list text:style-name="WWNum3" text:continue-numbering="true">
              <text:list-item>
                <text:p text:style-name="P184">popularyzowanie wiedzy i rozwijanie świadomości na temat zasad humanitaryzmu,</text:p>
              </text:list-item>
              <text:list-item>
                <text:p text:style-name="P185">wdrażanie do <text:s/>w zespołowego rozwiązania problemu posługując się technologią taką jak: poczta elektroniczna, forum, wirtualne środowisko kształcenia, dedykowany portal edukacyjny,</text:p>
              </text:list-item>
              <text:list-item>
                <text:p text:style-name="P186">zachęcanie do rozwijania swoich uzdolnień przez udział w różnych formach poszerzania wiedzy, na przykład w konkursach, olimpiadach przedmiotowych ,</text:p>
              </text:list-item>
              <text:list-item>
                <text:p text:style-name="P187">udzielanie wsparcia i pomocy uczniom mającym trudności w nauce,</text:p>
              </text:list-item>
            </text:list>
            <text:list text:style-name="WWNum11">
              <text:list-item>
                <text:p text:style-name="P188">wdrażanie do przyjmowania postawy szacunku do środowiska przyrodniczego i kulturowego,</text:p>
              </text:list-item>
              <text:list-item>
                <text:p text:style-name="P189">kształtowanie pozytywnych – emocjonalnych i duchowych <text:s/>więzi z najbliższym otoczeniem,<text:s/>krajem ojczystym, a także z całą planetą Ziemią</text:p>
              </text:list-item>
            </text:list>
            <text:p text:style-name="P190"/>
            <text:list text:style-name="WWNum3" text:continue-numbering="true">
              <text:list-item>
                <text:p text:style-name="P191">dostarczanie wiedzy na temat <text:s/>najważniejszych obiektów <text:s/>kultury wizualnej w Polsce i ich twórców,</text:p>
              </text:list-item>
              <text:list-item>
                <text:p text:style-name="P192">rozwijanie umiejętności właściwego zachowania się w różnych miejscach,</text:p>
              </text:list-item>
              <text:list-item>
                <text:p text:style-name="P193">rozbudzanie zainteresowań<text:s/>czytelniczych,</text:p>
              </text:list-item>
              <text:list-item>
                <text:p text:style-name="P194">rozwijanie umiejętności logicznego myślenia, rozumowania, argumentowania i wnioskowania,</text:p>
              </text:list-item>
              <text:list-item>
                <text:p text:style-name="P195">popularyzowanie alternatywnych form spędzania czasu wolnego,</text:p>
              </text:list-item>
            </text:list>
            <text:p text:style-name="P196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P197"/>
          </table:table-cell>
          <table:table-cell table:style-name="TableCell198">
            <text:list text:style-name="WWNum3" text:continue-numbering="true">
              <text:list-item>
                <text:p text:style-name="P199">rozmowy, pogadanki na wszystkich zajęciach edukacyjnych ,</text:p>
              </text:list-item>
              <text:list-item>
                <text:p text:style-name="P200">projekcje<text:s/>filmów,</text:p>
              </text:list-item>
              <text:list-item>
                <text:p text:style-name="P201">udział w akcjach charytatywnych ( m.in. zbieranie nakrętek, groszaków, udział w akcji „Marzycielska poczta)</text:p>
              </text:list-item>
              <text:list-item>
                <text:p text:style-name="P202">udział w konkursach, olimpiadach, przeglądach,</text:p>
              </text:list-item>
              <text:list-item>
                <text:p text:style-name="P203">organizowanie klasowych konkursów,</text:p>
              </text:list-item>
              <text:list-item>
                <text:p text:style-name="P204">korzystanie z zasobów biblioteki i Internetu,</text:p>
              </text:list-item>
              <text:list-item>
                <text:p text:style-name="P205">organizowanie pomocy dla ucznia z trudnościami w nauce<text:s/><text:line-break/>( zajęcia dydaktyczno –wyrównawcze, korekcyjno –kompensacyjne, logopedyczne),</text:p>
              </text:list-item>
              <text:list-item>
                <text:p text:style-name="P206">praca z uczniem zdolnym, udział <text:s/>w kołach zainteresowań,</text:p>
              </text:list-item>
              <text:list-item>
                <text:p text:style-name="P207">prezentowanie osiągnięć uczniów, wystawy prac,</text:p>
              </text:list-item>
              <text:list-item>
                <text:p text:style-name="P208">nawiązanie współpracy z GOK w Dobrem oraz GBP,</text:p>
              </text:list-item>
              <text:list-item>
                <text:p text:style-name="P209">obserwacje i doświadczenia przyrodnicze,</text:p>
              </text:list-item>
              <text:list-item>
                <text:p text:style-name="P210">opieka nad roślinami doniczkowymi w klasie,</text:p>
              </text:list-item>
              <text:list-item>
                <text:p text:style-name="P211">organizowanie wyjazdów do kina, teatru, wystawy malarskie,</text:p>
              </text:list-item>
            </text:list>
            <text:p text:style-name="P212"/>
          </table:table-cell>
          <table:table-cell table:style-name="TableCell213">
            <text:p text:style-name="P214">Nauczyciel, uczniowie,</text:p>
            <text:p text:style-name="P215">rodzice,</text:p>
          </table:table-cell>
        </table:table-row>
        <table:table-row table:style-name="TableRow216">
          <table:table-cell table:style-name="TableCell217">
            <text:p text:style-name="P218"/>
            <text:p text:style-name="P219">Stwarzanie warunków bezpiecznego funkcjonowania<text:s/>ucznia w szkole i poza nią.</text:p>
            <text:p text:style-name="P220"/>
            <text:p text:style-name="P221"/>
            <text:p text:style-name="P222">Zapoznanie z przepisami BHP.</text:p>
            <text:p text:style-name="P223"/>
            <text:p text:style-name="P224"/>
            <text:p text:style-name="P225">Ochrona uczniów przed skutkami niewłaściwych zachowań.</text:p>
            <text:p text:style-name="P226"/>
            <text:p text:style-name="P227">Kształtowanie umiejętności konstruktywnego rozwiązywania konfliktów<text:line-break/><text:s/>( negocjacje, mediacje).</text:p>
            <text:p text:style-name="P228"/>
            <text:p text:style-name="P229">Zapoznanie z instytucjami działającymi na<text:s/>rzecz dzieci.</text:p>
            <text:p text:style-name="P230"/>
            <text:p text:style-name="P231">Przeciwdziałanie agresji<text:s/><text:line-break/>w tym zwłaszcza agresji słownej.</text:p>
            <text:p text:style-name="P232"><text:s text:c="7"/></text:p>
            <text:p text:style-name="P233">Kształtowanie gotowości i umiejętności udzielania pierwszej pomocy. <text:s text:c="5"/></text:p>
            <text:p text:style-name="P234"/>
            <text:p text:style-name="P235"/>
            <text:p text:style-name="P236"><text:s text:c="5"/>Rozwijanie postaw świadomego i bezpiecznego <text:s/>korzystania z nowoczesnych technologii.</text:p>
            <text:p text:style-name="P237"/>
            <text:p text:style-name="P238"/>
            <text:p text:style-name="P239">Uświadamianie przyczyn i skutków uzależnienia od różnych środków ( narkotyki, środki psychoaktywne w tym dopalacze, nikotyna, alkohol)</text:p>
          </table:table-cell>
          <table:table-cell table:style-name="TableCell240">
            <text:p text:style-name="P241">Bezpieczeństwo – profilaktyka zachowań <text:s text:c="5"/>ryzykownych (problemowych)</text:p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Bezpieczeństwo –<text:s/>profilaktyka zachowań <text:s text:c="5"/>ryzykownych (problemowych)</text:p>
          </table:table-cell>
          <table:table-cell table:style-name="TableCell274">
            <text:list text:style-name="WWNum4">
              <text:list-item>
                <text:p text:style-name="P275">redukowanie agresywnych zachowań poprzez uczenie sposobów rozwiązywania problemów,</text:p>
              </text:list-item>
              <text:list-item>
                <text:p text:style-name="P276">utrwalanie umiejętności oceny konsekwencji podejmowanych działań dla siebie i dla innych, określanie alternatywnych rozwiązań problemu,</text:p>
              </text:list-item>
              <text:list-item>
                <text:p text:style-name="P277">doskonalenie umiejętności rozpoznawania zachowania <text:s/>związanego z przemocą fizyczną i psychiczną, w tym werbalną, wobec siebie i innych, zapoznanie z <text:s text:c="2"/>osobami <text:s/>i instytucjami, które należy powiadomić w takich sytuacjach,</text:p>
              </text:list-item>
              <text:list-item>
                <text:p text:style-name="P278">rozwijanie umiejętności prowadzenia rozmowy <text:s/>w sytuacji konfliktu – podstawy negocjacji <text:s/>i mediacji,</text:p>
              </text:list-item>
              <text:list-item>
                <text:p text:style-name="P279">budowanie atmosfery otwartości i przyzwolenia na dyskusję,</text:p>
              </text:list-item>
              <text:list-item>
                <text:p text:style-name="P280">rozwijanie umiejętności identyfikowania przyczyn własnego postępowania,</text:p>
              </text:list-item>
              <text:list-item>
                <text:p text:style-name="P281">rozwijanie umiejętności troski o własne<text:s/>bezpieczeństwo w relacjach z innymi,</text:p>
              </text:list-item>
              <text:list-item>
                <text:p text:style-name="P282">rozwijanie umiejętności radzenia sobie <text:s/>z własnymi negatywnymi emocjami oraz <text:s/>z zachowaniami agresywnymi,</text:p>
              </text:list-item>
              <text:list-item>
                <text:p text:style-name="P283">rozwijanie umiejętności reagowania <text:s text:c="2"/>w sytuacjach kryzysowych, niesienia pomocy dotkniętym nimi osobom oraz minimalizowania ich negatywnych skutków,</text:p>
              </text:list-item>
              <text:list-item>
                <text:p text:style-name="P284">budowanie atmosfery wsparcia i zrozumienia <text:s/>w sytuacji problemowej oraz promowanie rzetelnej wiedzy <text:s/>mającej na celu zredukowanie lęku,</text:p>
              </text:list-item>
              <text:list-item>
                <text:p text:style-name="P285">uświadamianie zagrożeń wynikających <text:s/>z korzystania z nowoczesnych technologii informacyjnych, Internetu, wskazywanie na przemoc w cyberprzestrzeni</text:p>
              </text:list-item>
              <text:list-item>
                <text:p text:style-name="P286">doskonalenie umiejętności rozpoznawania symptomów uzależnienia od komputera, gier,</text:p>
              </text:list-item>
              <text:list-item>
                <text:p text:style-name="P287"><text:s text:c="3"/>rozwijanie świadomości dotyczącej prawa do prywatności, w tym do ochrony danych osobowych oraz ograniczonego zaufania do osób poznanych w sieci,</text:p>
              </text:list-item>
              <text:list-item>
                <text:p text:style-name="P288">propagowanie wiedzy na temat prawnych <text:s text:c="2"/>i moralnych skutków posiadania, zażywania <text:s text:c="9"/><text:line-break/><text:s/>i rozprowadzania środków psychoaktywnych,</text:p>
              </text:list-item>
              <text:list-item>
                <text:p text:style-name="P289">przeciwdziałanie ryzykownym zachowaniom seksualnym,</text:p>
              </text:list-item>
              <text:list-item>
                <text:p text:style-name="P290">wdrażanie do stosowania zasady<text:s/>bezpieczeństwa podczas obserwacji <text:s/>i doświadczeń przyrodniczych, zabaw<text:line-break/><text:s/>i zajęć ruchowych,</text:p>
              </text:list-item>
              <text:list-item>
                <text:p text:style-name="P291">wpajanie zasad bezpieczeństwa <text:s/>w ruchu drogowym, jako pieszy, pasażer <text:s/>i rowerzysta,</text:p>
              </text:list-item>
              <text:list-item>
                <text:p text:style-name="P292">poznanie <text:s/>zasady bezpiecznego korzystania ze sprzętu sportowego,</text:p>
              </text:list-item>
              <text:list-item>
                <text:p text:style-name="P293">omawianie <text:s/>zasady bezpiecznego zachowania się nad wodą i w górach w różnych porach roku,</text:p>
              </text:list-item>
              <text:list-item>
                <text:p text:style-name="P294">wskazywanie <text:s/>zagrożeń <text:s/>związanych <text:s/>z uprawianiem niektórych dyscyplin sportu,</text:p>
              </text:list-item>
              <text:list-item>
                <text:p text:style-name="P295">przypominanie <text:s/>nazw służb ratunkowych <text:s/>i <text:s text:c="2"/>numerów alarmowych,</text:p>
              </text:list-item>
              <text:list-item>
                <text:p text:style-name="P296">podawanie zasad zachowania się<text:line-break/><text:s/>i udzielania pierwszej pomocy<text:s/><text:line-break/>w wypadku ugryzienia, użądlenia, oparzenia, urazu kończyn, zadławienia, oraz spożycia lub kontaktu z roślinami trującymi, poznanie zasad postępowania z osobą nieprzytomną,</text:p>
              </text:list-item>
              <text:list-item>
                <text:p text:style-name="P297">poznanie zasad wykonywania resuscytacji krążeniowo- oddechowej,</text:p>
              </text:list-item>
            </text:list>
            <text:p text:style-name="P298"/>
          </table:table-cell>
          <table:table-cell table:style-name="TableCell299">
            <text:p text:style-name="P300"/>
            <text:list text:style-name="WWNum4" text:continue-numbering="true">
              <text:list-item>
                <text:p text:style-name="P301">rozmowy, pogadanki, dysku sjena wszystkich zajęciach edukacyjnych,</text:p>
              </text:list-item>
              <text:list-item>
                <text:p text:style-name="P302">przypominanie zasad BHP podczas zajęć lekcyjnych, na przerwach, w czasie przerw świątecznych, ferii zimowych, wakacji, zapoznanie z regulaminami,</text:p>
              </text:list-item>
              <text:list-item>
                <text:p text:style-name="P303">przypomnienie zasad bezpieczeństwa w<text:s/>ruchu drogowym,</text:p>
              </text:list-item>
              <text:list-item>
                <text:p text:style-name="P304">pogadanki na wybrane tematy zgodnie z potrzebami,</text:p>
              </text:list-item>
              <text:list-item>
                <text:p text:style-name="P305">spotkania, pogadanki, z pracownikami KRUS,</text:p>
              </text:list-item>
              <text:list-item>
                <text:p text:style-name="P306">współpraca z policją i strażą,</text:p>
              </text:list-item>
              <text:list-item>
                <text:p text:style-name="P307">próbne alarmy przeciwpożarowe,</text:p>
              </text:list-item>
              <text:list-item>
                <text:p text:style-name="P308">udział w akcjach organizowanych przez WOŚP,</text:p>
              </text:list-item>
              <text:list-item>
                <text:p text:style-name="P309">zajęcia z wychowawcą,</text:p>
              </text:list-item>
              <text:list-item>
                <text:p text:style-name="P310">wycieczki, wyjazdy,</text:p>
              </text:list-item>
              <text:list-item>
                <text:p text:style-name="P311">gry, <text:s/>zabawy integracyjne,</text:p>
              </text:list-item>
              <text:list-item>
                <text:p text:style-name="P312">samoocena ucznia,</text:p>
              </text:list-item>
              <text:list-item>
                <text:p text:style-name="P313">przeglądanie ulotek, folderów, broszur,</text:p>
              </text:list-item>
              <text:list-item>
                <text:p text:style-name="P314">projekcje filmów,</text:p>
              </text:list-item>
            </text:list>
          </table:table-cell>
          <table:table-cell table:style-name="TableCell315">
            <text:p text:style-name="P316">Nauczyciele,<text:line-break/>uczniowie,</text:p>
            <text:p text:style-name="P317">rodzice,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" style:display-name="WW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15" style:display-name="WWNum1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2" style:display-name="WWNum12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13" style:display-name="WWNum13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11" style:display-name="WWNum1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0" style:display-name="WWNum10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oletta Nowacka</dc:creator>
    <meta:creation-date>2020-09-11T19:53:00Z</meta:creation-date>
    <dc:date>2021-10-13T08:20:00Z</dc:date>
    <meta:print-date>2021-10-13T08:20:00Z</meta:print-date>
    <meta:template xlink:href="Normal" xlink:type="simple"/>
    <meta:editing-cycles>18</meta:editing-cycles>
    <meta:editing-duration>PT31440S</meta:editing-duration>
    <meta:document-statistic meta:page-count="1" meta:paragraph-count="28" meta:word-count="2013" meta:character-count="14064" meta:row-count="100" meta:non-whitespace-character-count="12079"/>
  </office:meta>
</office:document-meta>
</file>