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line-height="150%" fo:text-align="start" style:justify-single-word="false" fo:orphans="2" fo:widows="2" fo:text-indent="0cm" style:auto-text-indent="false"/>
    </style:style>
    <style:style style:name="P2" style:family="paragraph" style:parent-style-name="Standard">
      <style:paragraph-properties fo:margin-left="0cm" fo:margin-right="0cm" fo:line-height="150%" fo:text-align="start" style:justify-single-word="false" fo:orphans="2" fo:widows="2" fo:text-indent="0cm" style:auto-text-indent="false"/>
    </style:style>
    <style:style style:name="P3" style:family="paragraph" style:parent-style-name="Standard">
      <style:paragraph-properties fo:margin-left="0cm" fo:margin-right="0cm" fo:line-height="150%" fo:text-align="center" style:justify-single-word="false" fo:orphans="2" fo:widows="2" fo:text-indent="0cm" style:auto-text-indent="false"/>
    </style:style>
    <style:style style:name="P4" style:family="paragraph" style:parent-style-name="Standard">
      <style:paragraph-properties fo:margin-left="0cm" fo:margin-right="0cm" fo:line-height="150%" fo:text-align="start" style:justify-single-word="false" fo:orphans="2" fo:widows="2" fo:text-indent="0cm" style:auto-text-indent="false"/>
      <style:text-properties fo:color="#000000" style:font-name="Comic Sans MS" fo:font-size="12pt" fo:font-style="normal" style:font-size-asian="12pt" style:font-style-asian="normal" style:font-size-complex="12pt" style:font-style-complex="normal"/>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P6" style:family="paragraph" style:parent-style-name="Text_20_body">
      <style:paragraph-properties fo:margin-left="0cm" fo:margin-right="0cm" fo:margin-top="0.053cm" fo:margin-bottom="0.053cm" fo:line-height="150%" fo:text-align="start" style:justify-single-word="false" fo:orphans="2" fo:widows="2" fo:text-indent="0cm" style:auto-text-indent="false" fo:padding="0cm" fo:border="none"/>
    </style:style>
    <style:style style:name="P7" style:family="paragraph" style:parent-style-name="Text_20_body">
      <style:paragraph-properties fo:margin-left="0cm" fo:margin-right="0cm" fo:margin-top="0.053cm" fo:margin-bottom="0.053cm" fo:line-height="150%" fo:text-align="start"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P8" style:family="paragraph" style:parent-style-name="Heading_20_3">
      <style:paragraph-properties fo:margin-left="0cm" fo:margin-right="0cm" fo:line-height="150%" fo:text-align="start" style:justify-single-word="false" fo:orphans="2" fo:widows="2" fo:text-indent="0cm" style:auto-text-indent="false"/>
    </style:style>
    <style:style style:name="P9" style:family="paragraph" style:parent-style-name="Heading_20_3">
      <style:paragraph-properties fo:margin-left="0cm" fo:margin-right="0cm" fo:line-height="150%" fo:text-align="start" style:justify-single-word="false" fo:orphans="2" fo:widows="2" fo:text-indent="0cm" style:auto-text-indent="false"/>
      <style:text-properties fo:color="#000000" style:font-name="Comic Sans MS" fo:font-size="12pt" fo:font-style="normal" fo:font-weight="bold" style:font-size-asian="12pt" style:font-style-asian="normal" style:font-size-complex="12pt" style:font-style-complex="normal"/>
    </style:style>
    <style:style style:name="P10" style:family="paragraph" style:parent-style-name="Text_20_body">
      <style:paragraph-properties fo:margin-left="0cm" fo:margin-right="0cm" fo:line-height="150%" fo:text-align="start" style:justify-single-word="false" fo:orphans="2" fo:widows="2" fo:text-indent="0cm" style:auto-text-indent="false"/>
      <style:text-properties style:font-name="Comic Sans MS" fo:font-size="14pt" style:font-size-asian="14pt" style:font-size-complex="14pt"/>
    </style:style>
    <style:style style:name="P11" style:family="paragraph" style:parent-style-name="Text_20_body">
      <style:paragraph-properties fo:margin-left="0cm" fo:margin-right="0cm" fo:line-height="150%" fo:text-align="start" style:justify-single-word="false" fo:orphans="2" fo:widows="2" fo:text-indent="0cm" style:auto-text-indent="false"/>
    </style:style>
    <style:style style:name="P12" style:family="paragraph" style:parent-style-name="Text_20_body">
      <style:paragraph-properties fo:margin-left="0cm" fo:margin-right="0cm" fo:line-height="150%" fo:text-align="start" style:justify-single-word="false" fo:orphans="2" fo:widows="2" fo:text-indent="0cm" style:auto-text-indent="false"/>
      <style:text-properties fo:color="#000000" style:font-name="Comic Sans MS" fo:font-size="12pt" fo:font-style="normal" style:font-size-asian="12pt" style:font-style-asian="normal" style:font-size-complex="12pt" style:font-style-complex="normal"/>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line-height="150%" fo:text-align="start" style:justify-single-word="false"/>
      <style:text-properties fo:color="#000000" style:font-name="Comic Sans MS" fo:font-size="12pt" fo:font-style="normal" style:font-size-asian="12pt" style:font-style-asian="normal" style:font-size-complex="12pt" style:font-style-complex="normal"/>
    </style:style>
    <style:style style:name="P16" style:family="paragraph" style:parent-style-name="Standard">
      <style:paragraph-properties fo:margin-left="0cm" fo:margin-right="0cm" fo:line-height="150%" fo:text-align="start" style:justify-single-word="false" fo:orphans="2" fo:widows="2" fo:text-indent="0cm" style:auto-text-indent="false"/>
      <style:text-properties fo:color="#000000" style:font-name="Comic Sans MS" fo:font-size="11pt" fo:font-style="normal" style:font-size-asian="11pt" style:font-style-asian="normal" style:font-size-complex="11pt" style:font-style-complex="normal"/>
    </style:style>
    <style:style style:name="P17" style:family="paragraph" style:parent-style-name="Heading_20_2" style:list-style-name="L4">
      <style:paragraph-properties fo:margin-left="0cm" fo:margin-right="0cm" fo:margin-top="0.053cm" fo:margin-bottom="0.053cm" fo:line-height="150%" fo:text-align="start" style:justify-single-word="false" fo:orphans="2" fo:widows="2" fo:text-indent="0cm" style:auto-text-indent="false" fo:padding="0cm" fo:border="none"/>
      <style:text-properties fo:font-variant="normal" fo:text-transform="none" fo:color="#000000" style:font-name="Comic Sans MS" fo:font-size="14pt" fo:letter-spacing="normal" fo:font-style="normal" fo:font-weight="normal" style:font-size-asian="14pt" style:font-style-asian="normal" style:font-size-complex="14pt" style:font-style-complex="normal"/>
    </style:style>
    <style:style style:name="P18" style:family="paragraph" style:parent-style-name="Text_20_body" style:list-style-name="L1">
      <style:paragraph-properties fo:margin-left="0cm" fo:margin-right="0cm" fo:margin-top="0.053cm" fo:margin-bottom="0.053cm" fo:line-height="150%" fo:text-align="start"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P19" style:family="paragraph" style:parent-style-name="Text_20_body" style:list-style-name="L2">
      <style:paragraph-properties fo:margin-left="0cm" fo:margin-right="0cm" fo:margin-top="0.053cm" fo:margin-bottom="0.053cm" fo:line-height="150%" fo:text-align="start"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P20" style:family="paragraph" style:parent-style-name="Text_20_body" style:list-style-name="L3">
      <style:paragraph-properties fo:margin-left="0cm" fo:margin-right="0cm" fo:margin-top="0.053cm" fo:margin-bottom="0.053cm" fo:line-height="150%" fo:text-align="start"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P21" style:family="paragraph" style:parent-style-name="Text_20_body" style:list-style-name="L1">
      <style:paragraph-properties fo:margin-left="0cm" fo:margin-right="0cm" fo:margin-top="0.053cm" fo:margin-bottom="0.053cm" fo:line-height="150%" fo:text-align="start" style:justify-single-word="false" fo:orphans="2" fo:widows="2" fo:text-indent="0cm" style:auto-text-indent="false" fo:padding="0cm" fo:border="none"/>
      <style:text-properties fo:font-variant="normal" fo:text-transform="none" fo:color="#02364b" style:font-name="Comic Sans MS" fo:font-size="13pt" fo:letter-spacing="normal" fo:font-style="normal" fo:font-weight="normal" style:font-size-asian="13pt" style:font-size-complex="13pt"/>
    </style:style>
    <style:style style:name="T1" style:family="text">
      <style:text-properties fo:font-variant="normal" fo:text-transform="none" fo:letter-spacing="normal" fo:font-weight="normal"/>
    </style:style>
    <style:style style:name="T2" style:family="text">
      <style:text-properties fo:font-variant="normal" fo:text-transform="none" fo:color="#000000" style:font-name="Comic Sans MS" fo:letter-spacing="normal" fo:font-style="normal" fo:font-weight="bold" style:font-style-asian="normal" style:font-style-complex="normal"/>
    </style:style>
    <style:style style:name="T3" style:family="text">
      <style:text-properties fo:font-variant="normal" fo:text-transform="none" fo:color="#000000" style:font-name="Comic Sans MS" fo:font-size="12pt" fo:letter-spacing="normal" fo:font-style="normal" fo:font-weight="bold" style:font-size-asian="12pt" style:font-style-asian="normal" style:font-size-complex="12pt" style:font-style-complex="normal"/>
    </style:style>
    <style:style style:name="T4" style:family="text">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style:font-name="Comic Sans MS" fo:font-size="12pt" fo:letter-spacing="normal" fo:font-style="normal"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Comic Sans MS" fo:font-size="12pt" fo:letter-spacing="normal" fo:font-style="normal" style:font-size-asian="12pt" style:font-style-asian="normal" style:font-size-complex="12pt" style:font-style-complex="normal"/>
    </style:style>
    <style:style style:name="T7" style:family="text">
      <style:text-properties fo:font-variant="normal" fo:text-transform="none" fo:color="#000000" style:font-name="Comic Sans MS" fo:font-size="11pt" fo:letter-spacing="normal" fo:font-style="normal" fo:font-weight="bold" style:font-size-asian="11pt" style:font-style-asian="normal" style:font-size-complex="11pt" style:font-style-complex="normal"/>
    </style:style>
    <style:style style:name="T8" style:family="text">
      <style:text-properties fo:letter-spacing="normal" fo:font-weight="normal"/>
    </style:style>
    <style:style style:name="T9" style:family="text">
      <style:text-properties fo:color="#000000" style:font-name="Comic Sans MS" fo:font-size="12pt" fo:letter-spacing="normal" fo:font-style="normal" fo:font-weight="normal" style:font-size-asian="12pt" style:font-style-asian="normal" style:font-size-complex="12pt" style:font-style-complex="normal"/>
    </style:style>
    <style:style style:name="T10" style:family="text">
      <style:text-properties fo:color="#000000" style:font-name="Comic Sans MS" fo:font-size="12pt" fo:letter-spacing="normal" fo:font-style="normal" fo:font-weight="bold" style:font-size-asian="12pt" style:font-style-asian="normal" style:font-weight-asian="bold" style:font-size-complex="12pt" style:font-style-complex="normal" style:font-weight-complex="bold"/>
    </style:style>
    <style:style style:name="T11" style:family="text">
      <style:text-properties fo:color="#000000" style:font-name="Comic Sans MS" fo:font-size="12pt" fo:font-weight="normal" style:font-size-asian="12pt" style:font-weight-asian="normal" style:font-size-complex="12pt" style:font-weight-complex="normal"/>
    </style:style>
    <style:style style:name="T12" style:family="text">
      <style:text-properties fo:color="#000000" fo:font-size="12pt" fo:letter-spacing="normal" fo:font-style="normal" fo:font-weight="normal" style:font-size-asian="12pt" style:font-style-asian="normal" style:font-size-complex="12pt" style:font-style-complex="normal"/>
    </style:style>
    <style:style style:name="T13" style:family="text">
      <style:text-properties fo:color="#000000" fo:font-size="12pt" fo:font-style="normal" style:font-size-asian="12pt" style:font-style-asian="normal" style:font-size-complex="12pt" style:font-style-complex="normal"/>
    </style:style>
    <style:style style:name="T14" style:family="text">
      <style:text-properties fo:color="#000000"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9"/></text:span></text:p>
      <text:p text:style-name="P3"><text:span text:style-name="Emphasis"><text:span text:style-name="T10">Stres- objawy, sposoby radzenia sobie z nim</text:span></text:span></text:p>
      <text:p text:style-name="P2"><text:span text:style-name="Emphasis"><text:span text:style-name="T9">Stres jest reakcją naszego organizmu na różne trudności i wyzwania pojawiające się w życiu codziennym. Wiąże się z nim stan wzmożonego napięcia nerwowego, a także wiele różnego rodzaju reakcji fizjologicznych (efekt działania tzw. hormonów stresu). Jeśli stres jest silny i przewlekły, to w efekcie może doprowadzić do wyczerpania psychicznego, emocjonalnego i fizycznego, co niestety zwiększa ryzyko wystąpienia wielu problemów zdrowotnych.</text:span></text:span></text:p>
      <text:h text:style-name="P9" text:outline-level="3">Co może być stresorem? </text:h>
      <text:p text:style-name="P10"><text:span text:style-name="Emphasis"><text:span text:style-name="T12">U małych dzieci bardzo często głównym stresorem będzie ten wynikający z obszaru biologicznego, np. głód, hałas, zmęczenie. Głównym stresorem u nieco starszych dzieci może być stres przed kartkówką, klasówki, oceny, zadania domowe,niepowodzenia szkolne, na drugim miejscu znajdują się relacje z rówieśnikami. Problemem bywają przemoc i agresja, ale również brak akceptacji, odrzucenie ze strony grupy rówieśniczej. Trzecie miejsce to relacje z dorosłymi – rodzicami lub nauczycielami – i presja związana z oczekiwaniami świata, zarówno tego realnego, jak i wirtualnego.</text:span></text:span></text:p>
      <text:h text:style-name="P8" text:outline-level="3"><text:span text:style-name="Emphasis"><text:span text:style-name="T7">PO CZYM ROZPOZNAĆ, ŻE DZIECKO JEST ZESTRESOWANE?</text:span></text:span></text:h>
      <text:list xml:id="list1399663031002430093" text:style-name="L1">
        <text:list-item>
          <text:p text:style-name="P18">Problemy ze snem (spanie za długo lub za krótko)</text:p>
        </text:list-item>
        <text:list-item>
          <text:p text:style-name="P21"><text:span text:style-name="Emphasis"><text:span text:style-name="T13">Wycofanie się z kontaktów z otoczeniem, izolowanie się od innych</text:span></text:span></text:p>
        </text:list-item>
        <text:list-item>
          <text:p text:style-name="P18">Zachowania nerwowe, takie jak np. obgryzanie paznokci</text:p>
        </text:list-item>
        <text:list-item>
          <text:p text:style-name="P18">Kompulsywne jedzenie (spożywaniu dużych ilości pokarmu w niekontrolowany sposób)</text:p>
        </text:list-item>
        <text:list-item>
          <text:p text:style-name="P18">Krytyczny stosunek do innych,konfliktowość</text:p>
        </text:list-item>
        <text:list-item>
          <text:p text:style-name="P18">Wybuchowe reakcje, skłonność do impulsywnych działań i decyzji</text:p>
        </text:list-item>
        <text:list-item>
          <text:p text:style-name="P18">Spożycie alkoholu lub narkotyków</text:p>
        </text:list-item>
      </text:list>
      <text:p text:style-name="P11"><text:span text:style-name="Emphasis"><text:span text:style-name="T4">MOŻLIWE FIZYCZNE SYMPTOMY STRESU:</text:span></text:span></text:p>
      <text:list xml:id="list2311065410587271628" text:style-name="L2">
        <text:list-item>
          <text:p text:style-name="P19">Zawroty głowy, nudności</text:p>
        </text:list-item>
        <text:list-item>
          <text:p text:style-name="P19"><text:soft-page-break/>Napięcie mięśni, drżenie</text:p>
        </text:list-item>
        <text:list-item>
          <text:p text:style-name="P19">Spocone dłonie</text:p>
        </text:list-item>
        <text:list-item>
          <text:p text:style-name="P19">Zmęczenie, wyczerpanie</text:p>
        </text:list-item>
        <text:list-item>
          <text:p text:style-name="P19">Zwiększenie lub zmniejszenie masy ciała</text:p>
        </text:list-item>
        <text:list-item>
          <text:p text:style-name="P19">Rozstrój żołądka, niestrawność, biegunka lub zaparcia</text:p>
        </text:list-item>
        <text:list-item>
          <text:p text:style-name="P19">Ból w klatce piersiowej, szybkie bicie serca</text:p>
        </text:list-item>
        <text:list-item>
          <text:p text:style-name="P19">Częste przeziębienia</text:p>
        </text:list-item>
        <text:list-item>
          <text:p text:style-name="P19">Zwiększona częstotliwość oddawania moczu</text:p>
        </text:list-item>
        <text:list-item>
          <text:p text:style-name="P19">Wypadanie włosów</text:p>
        </text:list-item>
      </text:list>
      <text:p text:style-name="P11"><text:span text:style-name="Emphasis"><text:span text:style-name="T4">MOŻLIWE PSYCHICZNE I EMOCJONALNE OBJAWY STRESU:</text:span></text:span></text:p>
      <text:list xml:id="list1716177849714262076" text:style-name="L3">
        <text:list-item>
          <text:p text:style-name="P20">Trudności w podejmowaniu decyzji</text:p>
        </text:list-item>
        <text:list-item>
          <text:p text:style-name="P20">Obniżony nastrój, brak humoru, wahania nastroju</text:p>
        </text:list-item>
        <text:list-item>
          <text:p text:style-name="P20">Problemy z koncentracją</text:p>
        </text:list-item>
        <text:list-item>
          <text:p text:style-name="P20">Utrata wiary w siebie</text:p>
        </text:list-item>
        <text:list-item>
          <text:p text:style-name="P20">Drażliwość lub częste popadanie w gniew</text:p>
        </text:list-item>
        <text:list-item>
          <text:p text:style-name="P20">Męczące i nieuzasadnione obawy, niepokój i lęk, ataki paniki</text:p>
        </text:list-item>
        <text:list-item>
          <text:p text:style-name="P20">Niezdolność do wypoczynku</text:p>
        </text:list-item>
        <text:list-item>
          <text:p text:style-name="P20">Uczucie przytłoczenia lub bezsilności</text:p>
        </text:list-item>
        <text:list-item>
          <text:p text:style-name="P20">Poczucie samotności i izolacji</text:p>
        </text:list-item>
        <text:list-item>
          <text:p text:style-name="P20">Depresja lub ogólne niezadowolenie</text:p>
        </text:list-item>
      </text:list>
      <text:h text:style-name="P8" text:outline-level="3"><text:soft-page-break/><text:span text:style-name="Emphasis"><text:span text:style-name="T4">Eksperci podkreślają, że subiektywnie odczuwany i deklarowany przez młodych ludzi brak zadowolenia z życia to bardzo ważny sygnał ostrzegawczy, którego nie można bagatelizować.</text:span></text:span><text:span text:style-name="Emphasis"><text:span text:style-name="T3"> </text:span></text:span></text:h>
      <text:h text:style-name="P8" text:outline-level="3"><text:span text:style-name="Emphasis"><text:span text:style-name="T3">JAK WSPIERAĆ MŁODZIEŻ W RADZENIU SOBIE ZE STRESEM</text:span></text:span></text:h>
      <text:p text:style-name="P2"><text:span text:style-name="Emphasis"><text:span text:style-name="T4">Kluczowym i zarazem bardzo trudnym w realizacji elementem interwencji jest rozmowa z dzieckiem– na temat jego stresu, wywołujących go problemów, a także możliwych rozwiązań. Część dziecko może pozytywnie zareagować na okazaną troskę, jednak to nie jest reguła. Rozmowa zwykle okazuje się szczególnie trudna, gdy stres związany jest z niską samooceną i brakiem zaufania do otoczenia, wiążąc się też z okresem buntu i poczuciem, że nikt mnie nie rozumie, nie warto nawet próbować, itp.” – zaznaczają autorzy poradnika.</text:span></text:span></text:p>
      <text:p text:style-name="P2"><text:span text:style-name="Emphasis"><text:span text:style-name="Strong_20_Emphasis"><text:span text:style-name="T3">Jak zatem należy rozmawiać z dzieckiem o stresie i jego problemach, aby go nie zniechęcić i realnie mu pomóc?</text:span></text:span></text:span><text:span text:style-name="Emphasis"><text:span text:style-name="T4"> </text:span></text:span></text:p>
      <text:p text:style-name="P2"><text:span text:style-name="Emphasis"><text:span text:style-name="T4">W waszej rozmowie liczy się szczerość i uczciwość, więc nie staraj się manipulować, buduj zaufanie i nie nadużywaj go.<text:line-break/>Jeśli chcesz poruszyć trudne, drażliwe, delikatne problemy nie możesz robić tego prosto z mostu, gdyż przechodzenie od razu do sedna może być odebrane jako wścibstwo, obcesowość, indagowanie itp. Zacznij więc od luźnej rozmowy na jakiś temat, który jest interesujący dla twojego rozmówcy (terapeuci nazywają to rozmową poza problemem) i stwórz swobodną atmosferę.</text:span></text:span></text:p>
      <text:p text:style-name="P4"><text:span text:style-name="T1">Zadbaj o porozumienie identyfikując się z położeniem swojego rozmówcy i wyrażając to słowami, np. rozumiem twoją sytuację, ja też kiedyś tak się </text:span><text:span text:style-name="T1">czułem, moi rodzice też mnie nie rozumieli itp. <text:line-break/>Jeśli jesteś osobą dorosłą – opiekunem, nauczycielem przywołaj do siebie doświadczenia okresu nastoletniego i podziel się nimi mówiąc np. ja też nie byłem orłem z fizyki albo nie należałem do najpopularniejszych osób <text:s/>w klasie.</text:span></text:p>
      <text:p text:style-name="P5">Nie zadawaj zbyt wielu pytań, a raczej stwórz dużo przestrzeni dla rozmówcy. <text:line-break/>Nie bój się ciszy, dłuższego namysłu. Zbytnie wypytywanie stwarza poczucie presji.</text:p>
      <text:p text:style-name="P4"><text:soft-page-break/><text:span text:style-name="T1">Pytając o przyczyny zjawisk, z którymi zmaga się nastolatek unikaj pytania „dlaczego”, ten popularny zwrot jest nieco oskarżycielski. Słyszymy go najczęściej w sytuacjach, w których jesteśmy zmuszani do tłumaczenia się. Używaj zwrotów nakierowujących na poszukiwanie konkretnych argumentów, czyli : „co według ciebie jest powodem, że nie radzisz sobie z nauką”, „co sprawia, że się denerwujesz” itp.</text:span> </text:p>
      <text:p text:style-name="P5">Wzmocnij swojego rozmówcę kierując jego uwagę również na pozytywne zjawiska (np. spytaj o jakiś sukces i skomplementuj go mówiąc „niesamowite, że tak świetnie sobie poradziłeś, jestem pod wrażeniem”).</text:p>
      <text:h text:style-name="P1" text:outline-level="2"><text:span text:style-name="Strong_20_Emphasis"><text:span text:style-name="T6">Szukamy sposobu na odreagowanie</text:span></text:span></text:h>
      <text:p text:style-name="P15">Stres powoduje napięcie, które – gdy nie zostaje rozładowane – kumuluje się w nas. Nie ma jednego, dobrego sposobu na jego rozładowanie. Każdy może mieć trochę inny, swój własny pomysł na radzenie sobie w takiej sytuacji. Warto go wspólnie z dzieckiem poszukiwać. Młodszym dzieciom najczęściej pomaga po prostu zabawa, która jest świetną strategią na to, by w bezpiecznych warunkach opracowywać różne napięcia. Twój 5-latek boi się szczepienia? Pobawcie się razem w gabinet lekarski. Może dziecko będzie chciało być lekarzem i dawać ci szczepionkę? Może będzie ją dawało misiom? Ono najlepiej będzie wiedziało, jak taka zabawa ma wyglądać, by dała mu ukojenie. Starszym dzieciom może pomóc sport, zabawy ruchowe na świeżym powietrzu, taniec, jakaś forma sztuki, np. malowanie albo śpiew. Ponieważ napięcie wywołane sytuacją stresową kumuluje się w ciele, warto zwrócić uwagę, by nie tylko głowa odreagowała, ale by ciało również miało ku temu okazję.</text:p>
      <text:p text:style-name="P2"><text:span text:style-name="Strong_20_Emphasis"><text:span text:style-name="T4">Pamiętajmy o tym,że zawsze można umówić się na wizytę do specjalisty bądź dzwonić pod wybrany numer: </text:span></text:span></text:p>
      <text:p text:style-name="P7">-Telefon Zaufania dla Dzieci i Młodzieży- 116 111</text:p>
      <text:list xml:id="list4366735321462351788" text:style-name="L4">
        <text:list-header>
          <text:h text:style-name="P17" text:outline-level="2"><text:span text:style-name="Strong_20_Emphasis"><text:span text:style-name="T15">-</text:span></text:span><text:span text:style-name="Strong_20_Emphasis"><text:span text:style-name="T16">Kryzysowy Telefon Zaufania dla osób dorosłych -116 123</text:span></text:span></text:h>
        </text:list-header>
      </text:list>
      <text:p text:style-name="P6"><text:span text:style-name="Strong_20_Emphasis"><text:span text:style-name="T5">-Antydepresyjny Telefon Forum Przeciw Depresji – 22 594 91 00<text:line-break/>-</text:span></text:span><text:span text:style-name="Strong_20_Emphasis"><text:span text:style-name="T11">Telefon zaufania – dla osób które znalazły się w trudnej sytuacji i potrzebują natychmiastowego interwencyjnego wsparcia.</text:span></text:span></text:p>
      <text:p text:style-name="P13"><text:soft-page-break/><text:span text:style-name="Strong_20_Emphasis"><text:span text:style-name="T11">Telefon Zaufania</text:span></text:span></text:p>
      <text:p text:style-name="P13"><text:span text:style-name="Strong_20_Emphasis"><text:span text:style-name="T11">tel. (22) 621 35 37<text:line-break/></text:span></text:span></text:p>
      <text:p text:style-name="P14"><text:span text:style-name="Strong_20_Emphasis"><text:span text:style-name="T11">-Dziecięcy Telefon Zaufania , Rzecznika Praw Dziecka – 800 12 12</text:span></text:span></text:p>
      <text:p text:style-name="P14"><text:span text:style-name="Strong_20_Emphasis"><text:span text:style-name="T11">-Całodobowa bezpłatna infolinia dla dzieci, młodzieży, rodziców i nauczycieli – 800 080 222</text:span></text:span></text:p>
      <text:p text:style-name="P14"><text:span text:style-name="Strong_20_Emphasis"><text:span text:style-name="T11">-ITAKA- centrum wsparcia dla osób w stanie kryzysu psychicznego</text:span></text:span></text:p>
      <text:p text:style-name="P13"><text:span text:style-name="Strong_20_Emphasis"><text:span text:style-name="T11">tel. 800 70 2222</text:span></text:span></text:p>
      <text:p text:style-name="P14"><text:span text:style-name="Strong_20_Emphasis"><text:span text:style-name="T14">Opracowanie powstało na podstawie różnych źródeł:</text:span></text:span></text:p>
      <text:p text:style-name="P4"><text:span text:style-name="T8">(Źródło:Wiktor Szczepaniak, zdrowie.pap.pl)</text:span> </text:p>
      <text:p text:style-name="P12">"Twoje dziecko i stres" dr Archibald Hart; <text:line-break/>"Stres dziecięcy" G.Witkin; <text:line-break/>"Klucz do efektywności nauczania" H.Hamer. </text:p>
      <text:p text:style-name="P16">Opracowała: Małgorzta Prośnie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2T20:14:39.86</meta:creation-date>
    <dc:date>2021-04-15T13:12:56.20</dc:date>
    <meta:editing-duration>PT51M28S</meta:editing-duration>
    <meta:editing-cycles>6</meta:editing-cycles>
    <meta:generator>OpenOffice/4.1.6$Win32 OpenOffice.org_project/416m1$Build-9790</meta:generator>
    <meta:document-statistic meta:table-count="0" meta:image-count="0" meta:object-count="0" meta:page-count="5" meta:paragraph-count="59" meta:word-count="974" meta:character-count="6652"/>
  </office:meta>
</office:document-meta>
</file>